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uentedepárrafopredeter." style:family="text">
      <style:text-properties style:font-name="Verdana" style:font-name-asian="Tahoma" style:font-name-complex="Tahoma" style:letter-kerning="false" fo:font-size="20pt" style:font-size-asian="20pt" style:font-size-complex="20pt" style:rfc-language-tag-asian="es-ES_tradnl" style:language-asian="es"/>
    </style:style>
    <style:style style:name="T3" style:parent-style-name="Fuentedepárrafopredeter." style:family="text">
      <style:text-properties style:font-name="Verdana" style:font-name-asian="Tahoma" style:font-name-complex="Tahoma" style:letter-kerning="false" fo:font-size="20pt" style:font-size-asian="20pt" style:font-size-complex="20pt" style:rfc-language-tag-asian="es-ES_tradnl" style:language-asian="es"/>
    </style:style>
    <style:style style:name="T4" style:parent-style-name="Fuentedepárrafopredeter." style:family="text">
      <style:text-properties style:font-name="Verdana" style:font-name-asian="Tahoma" style:font-name-complex="Tahoma" style:letter-kerning="false" fo:font-size="20pt" style:font-size-asian="20pt" style:font-size-complex="20pt" style:rfc-language-tag-asian="es-ES_tradnl" style:language-asian="es"/>
    </style:style>
    <style:style style:name="T5" style:parent-style-name="Fuentedepárrafopredeter." style:family="text">
      <style:text-properties style:font-name="Verdana" style:font-name-asian="Tahoma" style:font-name-complex="Tahoma" style:letter-kerning="false" fo:font-size="20pt" style:font-size-asian="20pt" style:font-size-complex="20pt" style:rfc-language-tag-asian="es-ES_tradnl" style:language-asian="es"/>
    </style:style>
    <style:style style:name="T6" style:parent-style-name="Fuentedepárrafopredeter." style:family="text">
      <style:text-properties style:font-name="Verdana" style:font-name-asian="Tahoma" style:font-name-complex="Tahoma" style:letter-kerning="false" fo:font-size="20pt" style:font-size-asian="20pt" style:font-size-complex="20pt" style:rfc-language-tag-asian="es-ES_tradnl" style:language-asian="es"/>
    </style:style>
    <style:style style:name="T7" style:parent-style-name="Fuentedepárrafopredeter." style:family="text">
      <style:text-properties style:font-name="Verdana" style:font-name-asian="Tahoma" style:font-name-complex="Tahoma" style:letter-kerning="false" fo:font-size="20pt" style:font-size-asian="20pt" style:font-size-complex="20pt" style:rfc-language-tag-asian="es-ES_tradnl" style:language-asian="es"/>
    </style:style>
    <style:style style:name="T8" style:parent-style-name="Fuentedepárrafopredeter." style:family="text">
      <style:text-properties style:font-name="Verdana" style:font-name-asian="Tahoma" style:font-name-complex="Tahoma" style:letter-kerning="false" fo:font-size="20pt" style:font-size-asian="20pt" style:font-size-complex="20pt" style:rfc-language-tag-asian="es-ES_tradnl" style:language-asian="es"/>
    </style:style>
    <style:style style:name="T9" style:parent-style-name="Fuentedepárrafopredeter." style:family="text">
      <style:text-properties style:font-name="Verdana" style:font-name-asian="Tahoma" style:font-name-complex="Tahoma" style:letter-kerning="false" fo:font-size="20pt" style:font-size-asian="20pt" style:font-size-complex="20pt" style:rfc-language-tag-asian="es-ES_tradnl" style:language-asian="es"/>
    </style:style>
    <style:style style:name="T10" style:parent-style-name="Fuentedepárrafopredeter." style:family="text">
      <style:text-properties style:font-name="Verdana" style:font-name-asian="Tahoma" style:font-name-complex="Tahoma" style:letter-kerning="false" fo:font-size="20pt" style:font-size-asian="20pt" style:font-size-complex="20pt" style:rfc-language-tag-asian="es-ES_tradnl" style:language-asian="es"/>
    </style:style>
    <style:style style:name="T11" style:parent-style-name="Fuentedepárrafopredeter." style:family="text">
      <style:text-properties style:font-name="Verdana" style:font-name-asian="Tahoma" style:font-name-complex="Tahoma" style:letter-kerning="false" fo:font-size="20pt" style:font-size-asian="20pt" style:font-size-complex="20pt" style:rfc-language-tag-asian="es-ES_tradnl" style:language-asian="es"/>
    </style:style>
    <style:style style:name="P12" style:parent-style-name="Normal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2pt" style:font-size-asian="12pt" style:font-size-complex="12pt" style:rfc-language-tag-asian="es-ES_tradnl" style:language-asian="es"/>
    </style:style>
    <style:style style:name="P13" style:parent-style-name="Normal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2pt" style:font-size-asian="12pt" style:font-size-complex="12pt" style:rfc-language-tag-asian="es-ES_tradnl" style:language-asian="es"/>
    </style:style>
    <style:style style:name="P14" style:parent-style-name="Normal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15" style:parent-style-name="Normal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16" style:parent-style-name="Normal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17" style:parent-style-name="Normal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18" style:parent-style-name="Normal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19" style:parent-style-name="Normal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20" style:parent-style-name="Normal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21" style:parent-style-name="Normal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22" style:parent-style-name="Normal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23" style:parent-style-name="Normal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24" style:parent-style-name="Normal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25" style:parent-style-name="Normal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26" style:parent-style-name="Normal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27" style:parent-style-name="Normal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28" style:parent-style-name="Normal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29" style:parent-style-name="Normal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uentedepárrafopredeter." style:family="text">
      <style:text-properties style:font-name="Verdana" style:font-name-asian="Tahoma" style:font-name-complex="Tahoma" fo:font-weight="bold" style:font-weight-asian="bold" style:font-weight-complex="bold" style:letter-kerning="false" fo:font-size="10pt" style:font-size-asian="10pt" style:font-size-complex="10pt" style:rfc-language-tag-asian="es-ES_tradnl" style:language-asian="es"/>
    </style:style>
    <style:style style:name="T32" style:parent-style-name="Fuentedepárrafopredeter." style:family="text">
      <style:text-properties style:font-name="Verdana" style:font-name-asian="Tahoma" style:font-name-complex="Tahoma" fo:font-weight="bold" style:font-weight-asian="bold" style:font-weight-complex="bold" style:letter-kerning="false" fo:font-size="10pt" style:font-size-asian="10pt" style:font-size-complex="10pt" style:rfc-language-tag-asian="es-ES_tradnl" style:language-asian="es"/>
    </style:style>
    <style:style style:name="T33" style:parent-style-name="Fuentedepárrafopredeter." style:family="text">
      <style:text-properties style:font-name="Verdana" style:font-name-asian="Tahoma" style:font-name-complex="Tahoma" fo:font-weight="bold" style:font-weight-asian="bold" style:font-weight-complex="bold" style:letter-kerning="false" fo:font-size="10pt" style:font-size-asian="10pt" style:font-size-complex="10pt" style:rfc-language-tag-asian="es-ES_tradnl" style:language-asian="es"/>
    </style:style>
    <style:style style:name="P34" style:parent-style-name="Normal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35" style:parent-style-name="Normal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36" style:parent-style-name="Normal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37" style:parent-style-name="Normal" style:list-style-name="LFO1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38" style:parent-style-name="Normal" style:list-style-name="LFO1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39" style:parent-style-name="Normal" style:list-style-name="LFO1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40" style:parent-style-name="Normal" style:list-style-name="LFO1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41" style:parent-style-name="Normal" style:list-style-name="LFO1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42" style:parent-style-name="Normal" style:list-style-name="LFO1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43" style:parent-style-name="Normal" style:list-style-name="LFO1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44" style:parent-style-name="Normal" style:list-style-name="LFO1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45" style:parent-style-name="Normal" style:list-style-name="LFO1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46" style:parent-style-name="Normal" style:list-style-name="LFO1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47" style:parent-style-name="Normal" style:list-style-name="LFO1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48" style:parent-style-name="Normal" style:list-style-name="LFO1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49" style:parent-style-name="Normal" style:list-style-name="LFO1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50" style:parent-style-name="Normal" style:list-style-name="LFO1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51" style:parent-style-name="Normal" style:list-style-name="LFO1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52" style:parent-style-name="Normal" style:list-style-name="LFO1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53" style:parent-style-name="Normal" style:list-style-name="LFO1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54" style:parent-style-name="Normal" style:list-style-name="LFO1" style:family="paragraph">
      <style:paragraph-properties fo:text-align="justify" fo:margin-bottom="0in" fo:line-height="100%"/>
      <style:text-properties style:font-name="Verdana" style:font-name-asian="Tahoma" style:font-name-complex="Tahoma" style:letter-kerning="false" fo:font-size="10pt" style:font-size-asian="10pt" style:font-size-complex="10pt" style:rfc-language-tag-asian="es-ES_tradnl" style:language-asian="es"/>
    </style:style>
    <style:style style:name="P55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Bienvenidos al<text:s/></text:span><text:span text:style-name="T3">Sistema Interno<text:s/></text:span><text:span text:style-name="T4">d</text:span><text:span text:style-name="T5">e Información<text:s/></text:span><text:span text:style-name="T6">o</text:span><text:span text:style-name="T7"><text:s/>Canal<text:s/></text:span><text:span text:style-name="T8">d</text:span><text:span text:style-name="T9">e Denuncia</text:span><text:span text:style-name="T10"><text:s/></text:span><text:span text:style-name="T11">de Funcasor</text:span></text:p>
      <text:p text:style-name="P12"/>
      <text:p text:style-name="P13"/>
      <text:p text:style-name="P14">En Funcasor aseguramos que las actividades, tanto las realizadas directamente por nuestra parte como por medio de terceros cumplan con la normativa de aplicación vigente, velamos por la protección y el cumplimiento de los Derechos Humanos Fundamentales, según se establecen en la Declaración Universal de Derechos Humanos de las Naciones Unidas y en los Convenios fundamentales del Grupo Internacional del Trabajo y en los Principios del Pacto Mundial de la ONU. De la misma forma estamos comprometidos a actuar de forma coherente con el cumplimiento normativo, mostrando tolerancia cero frente a la comisión de cualquier delito.<text:s/></text:p>
      <text:p text:style-name="P15"/>
      <text:p text:style-name="P16">El Código<text:s/>Ético<text:s/>tiene como objetivo fijar el comportamiento adecuado a cada persona y situación. Formando parte de las medidas que permitan ejercer la debida diligencia y cuidado profesional que le corresponde a Funcasor, y en cumplimiento de la normativa de aplicación se ha diseñado un<text:s/>Sistema Interno de Información o Canal de Denuncia<text:s/>cuya principal finalidad es la gestión confidencial, eficaz y ágil de cualquier incidencia relacionada con el Código<text:s/>Ético, ya sean consultas aclaratorias o comunicaciones acerca de presuntas vulneraciones del mencionado Código<text:s/>Ético<text:s/>o de las normas internas o de la legislación vigente.</text:p>
      <text:p text:style-name="P17"/>
      <text:p text:style-name="P18">Este<text:s/><text:bookmark-start text:name="_Hlk219813110"/>Sistema Interno<text:s/>de Información<text:s/>o<text:s/>Canal<text:s/>de Denuncia<text:s/><text:bookmark-end text:name="_Hlk219813110"/>se convierte en una de las principales fuentes de información para la prevención y detección de delitos, como componente fundamental en nuestro Sistema de Cumplimiento.</text:p>
      <text:p text:style-name="P19"/>
      <text:p text:style-name="P20">Como parte de nuestro compromiso de mejora continua en los procesos, el<text:s/>Sistema Interno de Información o Canal de Denuncia<text:s/>nos ayudará a detectar áreas de mejora en nuestras políticas, procedimientos y protocolos para prevenir y evitar futuras malas prácticas. Asimismo, el disponer de una herramienta habilitada al exterior permite garantizar un mayor nivel de transparencia de Funcasor con sus grupos de interés relacionados.</text:p>
      <text:p text:style-name="P21"/>
      <text:p text:style-name="P22">Teniendo en cuenta la sensibilidad de la información enviada, la gestión de la comunicación inicial será realizada por una empresa independiente y externa (AFONSO &amp; GONZÁLEZ ASESORES, S.L.) garantizando así el tratamiento de la comunicación y su confidencialidad. Además, se velará<text:s/>por<text:s/>que no se produzca ningún tipo de represalia o tentativa de represalia sobre aquellos Informantes que hayan realizado consultas/comunicaciones sobre incidencias, así como para asegurar la adecuada gestión de cualquier potencial conflicto de interés.</text:p>
      <text:p text:style-name="P23"/>
      <text:p text:style-name="P24">Estamos ante un<text:s/>Sistema Interno de Información o Canal de Denuncia<text:s/>por el que podrá enviar a través del formulario diseñado cualquier comunicación completamente confidencial. El<text:s/>Sistema Interno de Información o Canal de Denuncia, además permite recibir consultas sobre dudas que pueden surgir en la aplicación de normas y procedimientos internos de Funcasor.</text:p>
      <text:p text:style-name="P25"/>
      <text:p text:style-name="P26">El<text:s/>Sistema Interno de Información o Canal de Denuncia<text:s/>estará a disposición de todos los trabajadores, personas usuarias, representantes legales, colaboradores, proveedores, terceros.</text:p>
      <text:p text:style-name="P27"><text:s/></text:p>
      <text:p text:style-name="P28">Desde Funcasor agradeceremos el hecho de recibir cualquier comunicación relacionada con malas prácticas financieras, contables, comerciales, o de cumplimiento que nos permita corregir el hecho y adoptar medidas de mejora.</text:p>
      <text:p text:style-name="P29"/>
      <text:p text:style-name="P30"><text:span text:style-name="T31">¿Qué puede comunicar a través del<text:s/></text:span><text:span text:style-name="T32">Sistema Interno de Información o Canal de Denuncia</text:span><text:span text:style-name="T33">?</text:span></text:p>
      <text:p text:style-name="P34"/>
      <text:p text:style-name="P35">Las conductas ilícitas o potencialmente ilícitas que se pueden comunicar a través del<text:s/>Sistema Interno de Información o Canal de Denuncia<text:s/>serán entre otros, en los siguientes ámbitos:<text:s/></text:p>
      <text:p text:style-name="P36"/>
      <text:list text:style-name="LFO1" text:continue-numbering="true">
        <text:list-item>
          <text:p text:style-name="P37">Contratación pública.<text:s/></text:p>
        </text:list-item>
        <text:list-item>
          <text:p text:style-name="P38">Sector financiero.</text:p>
        </text:list-item>
        <text:list-item>
          <text:p text:style-name="P39">Prevención del blanqueo de capitales o financiación del terrorismo. Conducta relacionada con el Blanqueo de Capitales. Toda aquella acción susceptible de estar relacionada con el blanqueo de capitales o que incumpla con la normativa de esta materia.</text:p>
        </text:list-item>
        <text:list-item>
          <text:p text:style-name="P40">Protección del medio ambiente.</text:p>
        </text:list-item>
        <text:list-item>
          <text:p text:style-name="P41">Protección de los consumidores.</text:p>
        </text:list-item>
        <text:list-item>
          <text:p text:style-name="P42">Protección de la privacidad y de los datos personales, y seguridad de las redes y los sistemas de información.</text:p>
        </text:list-item>
        <text:list-item>
          <text:p text:style-name="P43">Intereses financieros de la Unión y mercado interior.<text:s/></text:p>
        </text:list-item>
        <text:list-item>
          <text:p text:style-name="P44">Acoso: Toda acción de insistencia a una persona para algo que resulte molesto o dañino para esta persona. Incluye el acoso en todas sus modalidades.<text:s/></text:p>
        </text:list-item>
        <text:list-item>
          <text:p text:style-name="P45">Fraude y corrupción: Toda acción que suponga cualquier tipo de corrupción, soborno o fraude, entregar o recibir regalos, obsequios y atenciones cuando ello pueda afectar a la objetividad o influir en una relación comercial, profesional o administrativa.<text:s/></text:p>
        </text:list-item>
        <text:list-item>
          <text:p text:style-name="P46">Práctica contraria al Código<text:s/>Ético: Cualquier comportamiento que esté en contra de los compromisos desarrollados en el Código<text:s/>Ético, entendiendo toda acción que sea contraria a la honestidad, responsabilidad, transparencia y compromiso, sin ser influidos indebidamente ni por sus propios intereses personales ni por terceros.<text:s/></text:p>
        </text:list-item>
        <text:list-item>
          <text:p text:style-name="P47">Riesgos de Seguridad y Salud: Toda actitud negligente de un compañero, superior jerárquico o de Funcasor que pueda poner en riesgo a cualquier persona, sea empleado propio o de un tercero no relacionado.<text:s/></text:p>
        </text:list-item>
        <text:list-item>
          <text:p text:style-name="P48">Malas prácticas: Toda aquella situación indeseada como ofrecer regalos a terceros para obtener negocio, incumplir cualquier tipo de normativa legal o interna.<text:s/></text:p>
        </text:list-item>
        <text:list-item>
          <text:p text:style-name="P49">Respeto e igualdad de oportunidades: Toda acción que suponga cualquier tipo de discriminación por motivos de género, raza, orientación sexual, creencias religiosas, opiniones políticas, nacionalidad, origen social, discapacidad o cualquier otra condición personal, física o social.<text:s/></text:p>
        </text:list-item>
        <text:list-item>
          <text:p text:style-name="P50">Conflicto laboral.</text:p>
        </text:list-item>
        <text:list-item>
          <text:p text:style-name="P51">Condiciones laborales.</text:p>
        </text:list-item>
        <text:list-item>
          <text:p text:style-name="P52">Actos contrarios a la integridad de Funcasor</text:p>
        </text:list-item>
        <text:list-item>
          <text:p text:style-name="P53">Fraude patrimonial.</text:p>
        </text:list-item>
        <text:list-item>
          <text:p text:style-name="P54">Trato de favor.</text:p>
        </text:list-item>
      </text:list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&amp;G ASESORES</meta:initial-creator>
    <dc:creator>Belen Darias</dc:creator>
    <meta:creation-date>2026-01-21T14:53:00Z</meta:creation-date>
    <dc:date>2026-01-21T14:53:00Z</dc:date>
    <meta:template xlink:href="Normal" xlink:type="simple"/>
    <meta:editing-cycles>2</meta:editing-cycles>
    <meta:editing-duration>PT0S</meta:editing-duration>
    <meta:document-statistic meta:page-count="2" meta:paragraph-count="11" meta:word-count="861" meta:character-count="5587" meta:row-count="39" meta:non-whitespace-character-count="4737"/>
  </office:meta>
</office:document-meta>
</file>