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unito" svg:font-family="Nuni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666in" fo:margin-bottom="0in" fo:line-height="100%" fo:margin-left="0.0701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top="0.0125in" fo:margin-bottom="0in" fo:line-height="0.1944in"/>
      <style:text-properties style:font-name="Verdana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0.1972in" fo:margin-left="0.0708in" fo:margin-right="-0.0138in">
        <style:tab-stops/>
      </style:paragraph-properties>
    </style:style>
    <style:style style:name="T10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Verdana" style:font-name-asian="Nunito" style:font-name-complex="Nunito" fo:letter-spacing="0.0131in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Verdana" style:font-name-asian="Nunito" style:font-name-complex="Nunito" fo:letter-spacing="0.0118in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Verdana" style:font-name-asian="Nunito" style:font-name-complex="Nunito" fo:letter-spacing="0.0111in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="Verdana" style:font-name-asian="Nunito" style:font-name-complex="Nunito" fo:letter-spacing="0.0138in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Verdana" style:font-name-asian="Nunito" style:font-name-complex="Nunito" fo:letter-spacing="-0.002in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Verdana" style:font-name-asian="Nunito" style:font-name-complex="Nunito" fo:letter-spacing="0.0013in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Verdana" style:font-name-asian="Nunito" style:font-name-complex="Nunito" fo:letter-spacing="0.0131in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8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="Verdana" style:font-name-asian="Nunito" style:font-name-complex="Nunito" fo:letter-spacing="0.0125in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Verdana" style:font-name-asian="Nunito" style:font-name-complex="Nunito" fo:letter-spacing="0.0125in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Verdana" style:font-name-asian="Nunito" style:font-name-complex="Nunito" fo:letter-spacing="0.0138in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Verdana" style:font-name-asian="Nunito" style:font-name-complex="Nunito" fo:letter-spacing="-0.002in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Verdana" style:font-name-asian="Nunito" style:font-name-complex="Nunito" fo:letter-spacing="0.0138in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Verdana" style:font-name-asian="Nunito" style:font-name-complex="Nunito" fo:letter-spacing="0.0131in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="Verdana" style:font-name-asian="Nunito" style:font-name-complex="Nunito" fo:letter-spacing="0.0138in" fo:font-size="12pt" style:font-size-asian="12pt" style:font-size-complex="12pt" fo:language="es" fo:country="ES"/>
    </style:style>
    <style:style style:name="T6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63" style:parent-style-name="Fuentedepárrafopredeter." style:family="text">
      <style:text-properties style:font-name="Verdana" style:font-name-asian="Nunito" style:font-name-complex="Nunito" fo:letter-spacing="0.0118in" fo:font-size="12pt" style:font-size-asian="12pt" style:font-size-complex="12pt" fo:language="es" fo:country="ES"/>
    </style:style>
    <style:style style:name="T64" style:parent-style-name="Fuentedepárrafopredeter." style:family="text">
      <style:text-properties style:font-name="Verdana" style:font-name-asian="Nunito" style:font-name-complex="Nunito" fo:letter-spacing="-0.002in" fo:font-size="12pt" style:font-size-asian="12pt" style:font-size-complex="12pt" fo:language="es" fo:country="ES"/>
    </style:style>
    <style:style style:name="T65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6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67" style:parent-style-name="Fuentedepárrafopredeter." style:family="text">
      <style:text-properties style:font-name="Verdana" style:font-name-asian="Nunito" style:font-name-complex="Nunito" fo:letter-spacing="0.0131in" fo:font-size="12pt" style:font-size-asian="12pt" style:font-size-complex="12pt" fo:language="es" fo:country="ES"/>
    </style:style>
    <style:style style:name="T6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6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7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Verdana" style:font-name-asian="Nunito" style:font-name-complex="Nunito" fo:letter-spacing="0.0145in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="Verdana" style:font-name-asian="Nunito" style:font-name-complex="Nunito" fo:letter-spacing="0.0145in" fo:font-size="12pt" style:font-size-asian="12pt" style:font-size-complex="12pt" fo:language="es" fo:country="ES"/>
    </style:style>
    <style:style style:name="T7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74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7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76" style:parent-style-name="Fuentedepárrafopredeter." style:family="text">
      <style:text-properties style:font-name="Verdana" style:font-name-asian="Nunito" style:font-name-complex="Nunito" fo:letter-spacing="0.0083in" fo:font-size="12pt" style:font-size-asian="12pt" style:font-size-complex="12pt" fo:language="es" fo:country="ES"/>
    </style:style>
    <style:style style:name="T7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7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79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8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81" style:parent-style-name="Fuentedepárrafopredeter." style:family="text">
      <style:text-properties style:font-name="Verdana" style:font-name-asian="Nunito" style:font-name-complex="Nunito" fo:letter-spacing="-0.0027in" fo:font-size="12pt" style:font-size-asian="12pt" style:font-size-complex="12pt" fo:language="es" fo:country="ES"/>
    </style:style>
    <style:style style:name="T82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8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8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87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8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89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90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91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92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93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9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98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9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0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04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10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0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0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0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1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11" style:parent-style-name="Fuentedepárrafopredeter." style:family="text">
      <style:text-properties style:font-name="Verdana" style:font-name-asian="Nunito" style:font-name-complex="Nunito" fo:letter-spacing="0.009in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1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1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1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21" style:parent-style-name="Fuentedepárrafopredeter." style:family="text">
      <style:text-properties style:font-name="Verdana" style:font-name-asian="Nunito" style:font-name-complex="Nunito" fo:letter-spacing="0.009in" fo:font-size="12pt" style:font-size-asian="12pt" style:font-size-complex="12pt" fo:language="es" fo:country="ES"/>
    </style:style>
    <style:style style:name="T12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23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24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26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12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2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29" style:parent-style-name="Fuentedepárrafopredeter." style:family="text">
      <style:text-properties style:font-name="Verdana" style:font-name-asian="Nunito" style:font-name-complex="Nunito" fo:letter-spacing="0.0013in" fo:font-size="12pt" style:font-size-asian="12pt" style:font-size-complex="12pt" fo:language="es" fo:country="ES"/>
    </style:style>
    <style:style style:name="T13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131" style:parent-style-name="Normal" style:family="paragraph">
      <style:paragraph-properties fo:margin-top="0.0006in" fo:margin-bottom="0in" fo:line-height="0.0694in"/>
      <style:text-properties style:font-name="Verdana" fo:font-size="12pt" style:font-size-asian="12pt" style:font-size-complex="12pt" fo:language="es" fo:country="ES"/>
    </style:style>
    <style:style style:name="P132" style:parent-style-name="Normal" style:family="paragraph">
      <style:paragraph-properties fo:margin-bottom="0in" fo:line-height="0.1388in"/>
      <style:text-properties style:font-name="Verdana" fo:font-size="12pt" style:font-size-asian="12pt" style:font-size-complex="12pt" fo:language="es" fo:country="ES"/>
    </style:style>
    <style:style style:name="P133" style:parent-style-name="Normal" style:family="paragraph">
      <style:paragraph-properties fo:margin-bottom="0in" fo:line-height="0.1388in"/>
      <style:text-properties style:font-name="Verdana" fo:font-size="12pt" style:font-size-asian="12pt" style:font-size-complex="12pt" fo:language="es" fo:country="ES"/>
    </style:style>
    <style:style style:name="P134" style:parent-style-name="Normal" style:family="paragraph">
      <style:paragraph-properties fo:text-align="center" fo:margin-bottom="0in" fo:line-height="0.1388in"/>
      <style:text-properties style:font-name="Verdana" fo:font-size="12pt" style:font-size-asian="12pt" style:font-size-complex="12pt" fo:language="es" fo:country="ES"/>
    </style:style>
    <style:style style:name="P135" style:parent-style-name="Normal" style:family="paragraph">
      <style:paragraph-properties fo:text-align="center" fo:margin-bottom="0in" fo:line-height="100%" fo:margin-right="-0.0048in"/>
    </style:style>
    <style:style style:name="T136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37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38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139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40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41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42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43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P144" style:parent-style-name="Normal" style:family="paragraph">
      <style:paragraph-properties fo:text-align="center" fo:margin-bottom="0in" fo:line-height="100%" fo:margin-right="-0.0048in"/>
    </style:style>
    <style:style style:name="T145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47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55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57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P158" style:parent-style-name="Normal" style:family="paragraph">
      <style:paragraph-properties fo:text-align="center" fo:margin-bottom="0in" fo:line-height="100%" fo:margin-right="-0.0048in"/>
    </style:style>
    <style:style style:name="T159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60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61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62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63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164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165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66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67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168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69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170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71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72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173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74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75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176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77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178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17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8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8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82" style:parent-style-name="Fuentedepárrafopredeter." style:family="text">
      <style:text-properties style:font-name="Verdana" style:font-name-asian="Nunito" style:font-name-complex="Nunito" fo:letter-spacing="0.0013in" fo:font-size="12pt" style:font-size-asian="12pt" style:font-size-complex="12pt" fo:language="es" fo:country="ES"/>
    </style:style>
    <style:style style:name="T183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84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85" style:parent-style-name="Fuentedepárrafopredeter." style:family="text">
      <style:text-properties style:font-name="Verdana" style:font-name-asian="Nunito" style:font-name-complex="Nunito" fo:letter-spacing="-0.002in" fo:font-size="12pt" style:font-size-asian="12pt" style:font-size-complex="12pt" fo:language="es" fo:country="ES"/>
    </style:style>
    <style:style style:name="T186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187" style:parent-style-name="Fuentedepárrafopredeter." style:family="text">
      <style:text-properties style:font-name="Verdana" style:font-name-asian="Nunito" style:font-name-complex="Nunito" fo:letter-spacing="-0.002in" fo:font-size="12pt" style:font-size-asian="12pt" style:font-size-complex="12pt" fo:language="es" fo:country="ES"/>
    </style:style>
    <style:style style:name="T18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19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191" style:parent-style-name="Normal" style:family="paragraph">
      <style:paragraph-properties fo:text-align="center" fo:margin-bottom="0in" fo:line-height="100%" fo:margin-right="-0.0048in"/>
    </style:style>
    <style:style style:name="T192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06in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203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04" style:parent-style-name="Fuentedepárrafopredeter." style:family="text">
      <style:text-properties style:font-name="Verdana" style:font-name-asian="Nunito" style:font-name-complex="Nunito" fo:letter-spacing="-0.002in" fo:font-size="12pt" style:font-size-asian="12pt" style:font-size-complex="12pt" fo:language="es" fo:country="ES"/>
    </style:style>
    <style:style style:name="P205" style:parent-style-name="Normal" style:family="paragraph">
      <style:paragraph-properties fo:text-align="center" fo:margin-bottom="0in" fo:line-height="100%" fo:margin-right="-0.0048in"/>
    </style:style>
    <style:style style:name="T206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07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08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09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10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11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212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1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14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15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1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1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1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1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2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2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2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23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2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2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26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2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2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229" style:parent-style-name="Normal" style:family="paragraph">
      <style:paragraph-properties fo:text-align="center" fo:margin-top="0.0069in" fo:margin-bottom="0in" fo:line-height="0.1319in" fo:margin-right="-0.0048in"/>
      <style:text-properties style:font-name="Verdana" fo:font-size="12pt" style:font-size-asian="12pt" style:font-size-complex="12pt" fo:language="es" fo:country="ES"/>
    </style:style>
    <style:style style:name="P230" style:parent-style-name="Normal" style:family="paragraph">
      <style:paragraph-properties fo:text-align="center" fo:margin-bottom="0in" fo:line-height="0.1388in" fo:margin-right="-0.0048in"/>
      <style:text-properties style:font-name="Verdana" fo:font-size="12pt" style:font-size-asian="12pt" style:font-size-complex="12pt" fo:language="es" fo:country="ES"/>
    </style:style>
    <style:style style:name="P231" style:parent-style-name="Normal" style:family="paragraph">
      <style:paragraph-properties fo:text-align="center" fo:margin-bottom="0in" fo:line-height="0.1388in" fo:margin-right="-0.0048in"/>
      <style:text-properties style:font-name="Verdana" fo:font-size="12pt" style:font-size-asian="12pt" style:font-size-complex="12pt" fo:language="es" fo:country="ES"/>
    </style:style>
    <style:style style:name="P232" style:parent-style-name="Normal" style:family="paragraph">
      <style:paragraph-properties fo:text-align="center" fo:margin-bottom="0in" fo:line-height="100%" fo:margin-right="-0.0048in" fo:text-indent="0.5in"/>
    </style:style>
    <style:style style:name="T233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34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-0.0013in" fo:font-size="12pt" style:font-size-asian="12pt" style:font-size-complex="12pt" fo:language="es" fo:country="ES"/>
    </style:style>
    <style:style style:name="T235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36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T237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letter-spacing="0.0006in" fo:font-size="12pt" style:font-size-asian="12pt" style:font-size-complex="12pt" fo:language="es" fo:country="ES"/>
    </style:style>
    <style:style style:name="T238" style:parent-style-name="Fuentedepárrafopredeter." style:family="text">
      <style:text-properties style:font-name="Verdana" style:font-name-asian="Nunito" style:font-name-complex="Nunito" fo:font-weight="bold" style:font-weight-asian="bold" style:font-weight-complex="bold" fo:font-size="12pt" style:font-size-asian="12pt" style:font-size-complex="12pt" fo:language="es" fo:country="ES"/>
    </style:style>
    <style:style style:name="P239" style:parent-style-name="Normal" style:family="paragraph">
      <style:paragraph-properties fo:text-align="center" fo:margin-top="0.0138in" fo:margin-bottom="0in" fo:line-height="0.1944in" fo:margin-right="-0.0048in"/>
      <style:text-properties style:font-name="Verdana" fo:font-size="12pt" style:font-size-asian="12pt" style:font-size-complex="12pt" fo:language="es" fo:country="ES"/>
    </style:style>
    <style:style style:name="P240" style:parent-style-name="Normal" style:family="paragraph">
      <style:paragraph-properties fo:text-align="center" fo:margin-bottom="0in" fo:line-height="100%" fo:margin-right="-0.0048in"/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P241" style:parent-style-name="Normal" style:family="paragraph">
      <style:paragraph-properties fo:text-align="center" fo:margin-bottom="0in" fo:line-height="100%" fo:margin-right="-0.0048in"/>
    </style:style>
    <style:style style:name="T242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4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4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4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46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4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4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49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50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51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52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5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54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55" style:parent-style-name="Fuentedepárrafopredeter." style:family="text">
      <style:text-properties style:font-name="Verdana" style:font-name-asian="Nunito" style:font-name-complex="Nunito" fo:letter-spacing="-0.002in" fo:font-size="12pt" style:font-size-asian="12pt" style:font-size-complex="12pt" fo:language="es" fo:country="ES"/>
    </style:style>
    <style:style style:name="T25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57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58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59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260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6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6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63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6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6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66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267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268" style:parent-style-name="Normal" style:family="paragraph">
      <style:paragraph-properties fo:text-align="center" fo:margin-bottom="0in" fo:line-height="100%" fo:margin-right="-0.0048in"/>
    </style:style>
    <style:style style:name="T26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7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7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7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73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7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7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76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77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78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79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8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8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8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8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84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8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86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87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288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89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90" style:parent-style-name="Fuentedepárrafopredeter." style:family="text">
      <style:text-properties style:font-name="Verdana" style:font-name-asian="Nunito" style:font-name-complex="Nunito" fo:letter-spacing="0.0013in" fo:font-size="12pt" style:font-size-asian="12pt" style:font-size-complex="12pt" fo:language="es" fo:country="ES"/>
    </style:style>
    <style:style style:name="T29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9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293" style:parent-style-name="Normal" style:family="paragraph">
      <style:paragraph-properties fo:text-align="center" fo:margin-bottom="0in" fo:line-height="100%" fo:margin-right="-0.0048in"/>
    </style:style>
    <style:style style:name="T29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9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96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297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298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299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00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01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302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03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0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0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06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07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308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09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10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31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1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13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14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15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1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17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18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319" style:parent-style-name="Normal" style:family="paragraph">
      <style:paragraph-properties fo:text-align="center" fo:margin-bottom="0in" fo:line-height="100%" fo:margin-right="-0.0048in"/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320" style:parent-style-name="Normal" style:family="paragraph">
      <style:paragraph-properties fo:text-align="center" fo:margin-bottom="0in" fo:line-height="100%" fo:margin-right="-0.0048in"/>
    </style:style>
    <style:style style:name="T32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2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23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24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25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26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327" style:parent-style-name="Normal" style:family="paragraph">
      <style:paragraph-properties fo:text-align="center" fo:margin-bottom="0in" fo:line-height="100%" fo:margin-right="-0.0048in"/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P328" style:parent-style-name="Normal" style:family="paragraph">
      <style:paragraph-properties fo:text-align="center" fo:margin-bottom="0in" fo:line-height="100%" fo:margin-right="-0.0048in"/>
    </style:style>
    <style:style style:name="T329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30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33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3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33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334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35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36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37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338" style:parent-style-name="Fuentedepárrafopredeter." style:family="text">
      <style:text-properties style:font-name="Verdana" style:font-name-asian="Nunito" style:font-name-complex="Nunito" fo:letter-spacing="-0.0013in" fo:font-size="12pt" style:font-size-asian="12pt" style:font-size-complex="12pt" fo:language="es" fo:country="ES"/>
    </style:style>
    <style:style style:name="T339" style:parent-style-name="Fuentedepárrafopredeter." style:family="text">
      <style:text-properties style:font-name="Verdana" style:font-name-asian="Nunito" style:font-name-complex="Nunito" fo:letter-spacing="0.0006in" fo:font-size="12pt" style:font-size-asian="12pt" style:font-size-complex="12pt" fo:language="es" fo:country="ES"/>
    </style:style>
    <style:style style:name="T340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  <style:style style:name="T341" style:parent-style-name="Fuentedepárrafopredeter." style:family="text">
      <style:text-properties style:font-name="Verdana" style:font-name-asian="Nunito" style:font-name-complex="Nunito" fo:letter-spacing="-0.0006in" fo:font-size="12pt" style:font-size-asian="12pt" style:font-size-complex="12pt" fo:language="es" fo:country="ES"/>
    </style:style>
    <style:style style:name="T342" style:parent-style-name="Fuentedepárrafopredeter." style:family="text">
      <style:text-properties style:font-name="Verdana" style:font-name-asian="Nunito" style:font-name-complex="Nunito" fo:font-size="12pt" style:font-size-asian="12pt" style:font-size-complex="12pt" fo:language="es" fo:country="ES"/>
    </style:style>
  </office:automatic-styles>
  <office:body>
    <office:text text:use-soft-page-breaks="true">
      <text:p text:style-name="P1"><text:line-break/></text:p>
      <text:p text:style-name="P4"/>
      <text:p text:style-name="P5"/>
      <text:p text:style-name="P6"/>
      <text:p text:style-name="P7"/>
      <text:p text:style-name="P8"/>
      <text:p text:style-name="P9"><text:span text:style-name="T10">E</text:span><text:span text:style-name="T11">l</text:span><text:span text:style-name="T12"><text:s/></text:span><text:span text:style-name="T13">P</text:span><text:span text:style-name="T14">at</text:span><text:span text:style-name="T15">r</text:span><text:span text:style-name="T16">o</text:span><text:span text:style-name="T17">n</text:span><text:span text:style-name="T18">ato</text:span><text:span text:style-name="T19"><text:s/></text:span><text:span text:style-name="T20">d</text:span><text:span text:style-name="T21">e</text:span><text:span text:style-name="T22"><text:s/></text:span><text:span text:style-name="T23">l</text:span><text:span text:style-name="T24">a</text:span><text:span text:style-name="T25"><text:s/></text:span><text:span text:style-name="T26">F</text:span><text:span text:style-name="T27">u</text:span><text:span text:style-name="T28">n</text:span><text:span text:style-name="T29">d</text:span><text:span text:style-name="T30">ac</text:span><text:span text:style-name="T31">i</text:span><text:span text:style-name="T32">ón</text:span><text:span text:style-name="T33"><text:s/></text:span><text:span text:style-name="T34">C</text:span><text:span text:style-name="T35">a</text:span><text:span text:style-name="T36">n</text:span><text:span text:style-name="T37">ar</text:span><text:span text:style-name="T38">i</text:span><text:span text:style-name="T39">a</text:span><text:span text:style-name="T40"><text:s/></text:span><text:span text:style-name="T41">p</text:span><text:span text:style-name="T42">ara</text:span><text:span text:style-name="T43"><text:s/></text:span><text:span text:style-name="T44">l</text:span><text:span text:style-name="T45">as</text:span><text:span text:style-name="T46"><text:s/></text:span><text:span text:style-name="T47">P</text:span><text:span text:style-name="T48">er</text:span><text:span text:style-name="T49">so</text:span><text:span text:style-name="T50">n</text:span><text:span text:style-name="T51">as</text:span><text:span text:style-name="T52"><text:s/></text:span><text:span text:style-name="T53">con</text:span><text:span text:style-name="T54"><text:s/></text:span><text:span text:style-name="T55">S</text:span><text:span text:style-name="T56">o</text:span><text:span text:style-name="T57">r</text:span><text:span text:style-name="T58">d</text:span><text:span text:style-name="T59">er</text:span><text:span text:style-name="T60">a</text:span><text:span text:style-name="T61"><text:s/></text:span><text:span text:style-name="T62">y</text:span><text:span text:style-name="T63"><text:s/></text:span><text:span text:style-name="T64">s</text:span><text:span text:style-name="T65">u</text:span><text:span text:style-name="T66">s</text:span><text:span text:style-name="T67"><text:s/></text:span><text:span text:style-name="T68">Fa</text:span><text:span text:style-name="T69">mili</text:span><text:span text:style-name="T70">as</text:span><text:span text:style-name="T71">,</text:span><text:span text:style-name="T72"><text:s/></text:span><text:span text:style-name="T73">Funcaso</text:span><text:span text:style-name="T74">r</text:span><text:span text:style-name="T75">,</text:span><text:span text:style-name="T76"><text:s/></text:span><text:span text:style-name="T77">l</text:span><text:span text:style-name="T78">o</text:span><text:span text:style-name="T79"><text:s/></text:span><text:span text:style-name="T80">co</text:span><text:span text:style-name="T81">m</text:span><text:span text:style-name="T82">p</text:span><text:span text:style-name="T83">o</text:span><text:span text:style-name="T84">ne</text:span><text:span text:style-name="T85">n<text:s/></text:span><text:span text:style-name="T86">l</text:span><text:span text:style-name="T87">as</text:span><text:span text:style-name="T88"><text:s/></text:span><text:span text:style-name="T89">s</text:span><text:span text:style-name="T90">i</text:span><text:span text:style-name="T91">g</text:span><text:span text:style-name="T92">u</text:span><text:span text:style-name="T93">ie</text:span><text:span text:style-name="T94">n</text:span><text:span text:style-name="T95">te</text:span><text:span text:style-name="T96">s</text:span><text:span text:style-name="T97"><text:s/></text:span><text:span text:style-name="T98">p</text:span><text:span text:style-name="T99">er</text:span><text:span text:style-name="T100">so</text:span><text:span text:style-name="T101">n</text:span><text:span text:style-name="T102">as</text:span><text:span text:style-name="T103"><text:s/></text:span><text:span text:style-name="T104">d</text:span><text:span text:style-name="T105">e</text:span><text:span text:style-name="T106"><text:s/></text:span><text:span text:style-name="T107">m</text:span><text:span text:style-name="T108">an</text:span><text:span text:style-name="T109">er</text:span><text:span text:style-name="T110">a <text:s/></text:span><text:span text:style-name="T111"><text:s/></text:span><text:span text:style-name="T112">v</text:span><text:span text:style-name="T113">o</text:span><text:span text:style-name="T114">l</text:span><text:span text:style-name="T115">u</text:span><text:span text:style-name="T116">n</text:span><text:span text:style-name="T117">t</text:span><text:span text:style-name="T118">ar</text:span><text:span text:style-name="T119">i</text:span><text:span text:style-name="T120">a</text:span><text:span text:style-name="T121"><text:s/></text:span><text:span text:style-name="T122">y no<text:s/></text:span><text:span text:style-name="T123">rem</text:span><text:span text:style-name="T124">u</text:span><text:span text:style-name="T125">n</text:span><text:span text:style-name="T126">e</text:span><text:span text:style-name="T127">r</text:span><text:span text:style-name="T128">a</text:span><text:span text:style-name="T129">d</text:span><text:span text:style-name="T130">a:</text:span></text:p>
      <text:p text:style-name="P131"/>
      <text:p text:style-name="P132"/>
      <text:p text:style-name="P133"/>
      <text:p text:style-name="P134"/>
      <text:p text:style-name="P135"><text:span text:style-name="T136">Pres</text:span><text:span text:style-name="T137">id</text:span><text:span text:style-name="T138">e</text:span><text:span text:style-name="T139">nt</text:span><text:span text:style-name="T140">a</text:span><text:span text:style-name="T141">:</text:span><text:span text:style-name="T142"><text:s/></text:span><text:span text:style-name="T143">María Asunción Estellés Bruguera</text:span></text:p>
      <text:p text:style-name="P144"><text:span text:style-name="T145">V</text:span><text:span text:style-name="T146">i</text:span><text:span text:style-name="T147">cep</text:span><text:span text:style-name="T148">r</text:span><text:span text:style-name="T149">e</text:span><text:span text:style-name="T150">s</text:span><text:span text:style-name="T151">id</text:span><text:span text:style-name="T152">e</text:span><text:span text:style-name="T153">n</text:span><text:span text:style-name="T154">cia 1</text:span><text:span text:style-name="T155">ª</text:span><text:span text:style-name="T156">:<text:s/></text:span><text:span text:style-name="T157">Milagros Sonia Ríos Díaz</text:span></text:p>
      <text:p text:style-name="P158"><text:span text:style-name="T159">V</text:span><text:span text:style-name="T160">i</text:span><text:span text:style-name="T161">cep</text:span><text:span text:style-name="T162">r</text:span><text:span text:style-name="T163">e</text:span><text:span text:style-name="T164">s</text:span><text:span text:style-name="T165">id</text:span><text:span text:style-name="T166">e</text:span><text:span text:style-name="T167">n</text:span><text:span text:style-name="T168">cia<text:s/></text:span><text:span text:style-name="T169">2</text:span><text:span text:style-name="T170">ª:<text:s/></text:span><text:span text:style-name="T171">F</text:span><text:span text:style-name="T172">e</text:span><text:span text:style-name="T173">r</text:span><text:span text:style-name="T174">nando</text:span><text:span text:style-name="T175"><text:s/></text:span><text:span text:style-name="T176">Mi</text:span><text:span text:style-name="T177">g</text:span><text:span text:style-name="T178">u</text:span><text:span text:style-name="T179">e</text:span><text:span text:style-name="T180">l</text:span><text:span text:style-name="T181"><text:s/></text:span><text:span text:style-name="T182">V</text:span><text:span text:style-name="T183">ill</text:span><text:span text:style-name="T184">ama</text:span><text:span text:style-name="T185">n</text:span><text:span text:style-name="T186">d</text:span><text:span text:style-name="T187">o</text:span><text:span text:style-name="T188">s Ma</text:span><text:span text:style-name="T189">rtí</text:span><text:span text:style-name="T190">n</text:span></text:p>
      <text:p text:style-name="P191"><text:span text:style-name="T192">V</text:span><text:span text:style-name="T193">i</text:span><text:span text:style-name="T194">cep</text:span><text:span text:style-name="T195">r</text:span><text:span text:style-name="T196">e</text:span><text:span text:style-name="T197">s</text:span><text:span text:style-name="T198">id</text:span><text:span text:style-name="T199">e</text:span><text:span text:style-name="T200">n</text:span><text:span text:style-name="T201">cia<text:s/></text:span><text:span text:style-name="T202">3</text:span><text:span text:style-name="T203">ª:<text:s/></text:span><text:span text:style-name="T204">Juana Dolores de la Cruz Afonso</text:span></text:p>
      <text:p text:style-name="P205"><text:span text:style-name="T206">Secre</text:span><text:span text:style-name="T207">t</text:span><text:span text:style-name="T208">ar</text:span><text:span text:style-name="T209">i</text:span><text:span text:style-name="T210">a:</text:span><text:span text:style-name="T211"><text:s/></text:span><text:span text:style-name="T212">Cel</text:span><text:span text:style-name="T213">sa</text:span><text:span text:style-name="T214"><text:s/></text:span><text:span text:style-name="T215">M</text:span><text:span text:style-name="T216">ar</text:span><text:span text:style-name="T217">í</text:span><text:span text:style-name="T218">a</text:span><text:span text:style-name="T219"><text:s/>C</text:span><text:span text:style-name="T220">ác</text:span><text:span text:style-name="T221">ere</text:span><text:span text:style-name="T222">s Ro</text:span><text:span text:style-name="T223">d</text:span><text:span text:style-name="T224">rí</text:span><text:span text:style-name="T225">g</text:span><text:span text:style-name="T226">u</text:span><text:span text:style-name="T227">e</text:span><text:span text:style-name="T228">z</text:span></text:p>
      <text:p text:style-name="P229"/>
      <text:p text:style-name="P230"/>
      <text:p text:style-name="P231"/>
      <text:p text:style-name="P232"><text:span text:style-name="T233">Vo</text:span><text:span text:style-name="T234">c</text:span><text:span text:style-name="T235">a</text:span><text:span text:style-name="T236">le</text:span><text:span text:style-name="T237">s</text:span><text:span text:style-name="T238">:</text:span></text:p>
      <text:p text:style-name="P239"/>
      <text:p text:style-name="P240">Luis Ramón Balbuena Castellano</text:p>
      <text:p text:style-name="P241"><text:span text:style-name="T242">M</text:span><text:span text:style-name="T243">ar</text:span><text:span text:style-name="T244">í</text:span><text:span text:style-name="T245">a</text:span><text:span text:style-name="T246"><text:s/></text:span><text:span text:style-name="T247">C</text:span><text:span text:style-name="T248">an</text:span><text:span text:style-name="T249">d</text:span><text:span text:style-name="T250">el</text:span><text:span text:style-name="T251">ar</text:span><text:span text:style-name="T252">i</text:span><text:span text:style-name="T253">a</text:span><text:span text:style-name="T254"><text:s/></text:span><text:span text:style-name="T255">R</text:span><text:span text:style-name="T256">o</text:span><text:span text:style-name="T257">d</text:span><text:span text:style-name="T258">rí</text:span><text:span text:style-name="T259">g</text:span><text:span text:style-name="T260">u</text:span><text:span text:style-name="T261">e</text:span><text:span text:style-name="T262">z<text:s/></text:span><text:span text:style-name="T263">Á</text:span><text:span text:style-name="T264">lv</text:span><text:span text:style-name="T265">ar</text:span><text:span text:style-name="T266">e</text:span><text:span text:style-name="T267">z</text:span></text:p>
      <text:p text:style-name="P268"><text:span text:style-name="T269">M</text:span><text:span text:style-name="T270">ar</text:span><text:span text:style-name="T271">í</text:span><text:span text:style-name="T272">a</text:span><text:span text:style-name="T273"><text:s/></text:span><text:span text:style-name="T274">C</text:span><text:span text:style-name="T275">o</text:span><text:span text:style-name="T276">n</text:span><text:span text:style-name="T277">c</text:span><text:span text:style-name="T278">e</text:span><text:span text:style-name="T279">p</text:span><text:span text:style-name="T280">c</text:span><text:span text:style-name="T281">i</text:span><text:span text:style-name="T282">ón</text:span><text:span text:style-name="T283"><text:s/></text:span><text:span text:style-name="T284">G</text:span><text:span text:style-name="T285">o</text:span><text:span text:style-name="T286">nz</text:span><text:span text:style-name="T287">á</text:span><text:span text:style-name="T288">le</text:span><text:span text:style-name="T289">z<text:s/></text:span><text:span text:style-name="T290">V</text:span><text:span text:style-name="T291">er</text:span><text:span text:style-name="T292">a</text:span></text:p>
      <text:p text:style-name="P293"><text:span text:style-name="T294">M</text:span><text:span text:style-name="T295">ar</text:span><text:span text:style-name="T296">í</text:span><text:span text:style-name="T297">a</text:span><text:span text:style-name="T298"><text:s/>I</text:span><text:span text:style-name="T299">s</text:span><text:span text:style-name="T300">a</text:span><text:span text:style-name="T301">b</text:span><text:span text:style-name="T302">e</text:span><text:span text:style-name="T303">l</text:span><text:span text:style-name="T304"><text:s/></text:span><text:span text:style-name="T305">R</text:span><text:span text:style-name="T306">o</text:span><text:span text:style-name="T307">d</text:span><text:span text:style-name="T308">rí</text:span><text:span text:style-name="T309">g</text:span><text:span text:style-name="T310">u</text:span><text:span text:style-name="T311">e</text:span><text:span text:style-name="T312">z</text:span><text:span text:style-name="T313"><text:s/></text:span><text:span text:style-name="T314">He</text:span><text:span text:style-name="T315">r</text:span><text:span text:style-name="T316">nánd</text:span><text:span text:style-name="T317">e</text:span><text:span text:style-name="T318">z</text:span></text:p>
      <text:p text:style-name="P319">Mario Cortés Martín</text:p>
      <text:p text:style-name="P320"><text:span text:style-name="T321">M</text:span><text:span text:style-name="T322">ar</text:span><text:span text:style-name="T323">i</text:span><text:span text:style-name="T324">na M</text:span><text:span text:style-name="T325">i</text:span><text:span text:style-name="T326">cucci</text:span></text:p>
      <text:p text:style-name="P327">Carolina Rodríguez Santana</text:p>
      <text:p text:style-name="P328"><text:span text:style-name="T329">Pe</text:span><text:span text:style-name="T330">d</text:span><text:span text:style-name="T331">r</text:span><text:span text:style-name="T332">o R</text:span><text:span text:style-name="T333">a</text:span><text:span text:style-name="T334">m</text:span><text:span text:style-name="T335">os</text:span><text:span text:style-name="T336"><text:s/></text:span><text:span text:style-name="T337">E</text:span><text:span text:style-name="T338">x</text:span><text:span text:style-name="T339">p</text:span><text:span text:style-name="T340">ós</text:span><text:span text:style-name="T341">it</text:span><text:span text:style-name="T342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Nunito" svg:font-family="Nuni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4254in, 15.2434in, 4.70047in, 0.0748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8in" svg:height="0.88681in" style:rel-width="scale" style:rel-height="scale"><draw:image xlink:href="media/image1.jpg" xlink:type="simple" xlink:show="embed" xlink:actuate="onLoad"/><svg:title/><svg:desc>LOGO FIRMA 3</svg:desc></draw:frame></text:span></text:p>
      </style:header>
      <style:footer>
        <text:p text:style-name="P3"><draw:frame draw:style-name="a1" draw:name="Imagen 3" text:anchor-type="as-char" svg:x="0in" svg:y="0in" svg:width="0.62778in" svg:height="0.6277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delaria  sánchez negrín</meta:initial-creator>
    <dc:creator>Silvia Ramallo</dc:creator>
    <meta:creation-date>2025-09-04T11:50:00Z</meta:creation-date>
    <dc:date>2025-09-04T11:50:00Z</dc:date>
    <meta:template xlink:href="Normal" xlink:type="simple"/>
    <meta:editing-cycles>2</meta:editing-cycles>
    <meta:editing-duration>PT60S</meta:editing-duration>
    <meta:user-defined meta:name="Created" meta:value-type="date">2019-04-02T00:00:00Z</meta:user-defined>
    <meta:user-defined meta:name="LastSaved" meta:value-type="date">2020-10-21T00:00:00Z</meta:user-defined>
    <meta:document-statistic meta:page-count="1" meta:paragraph-count="1" meta:word-count="99" meta:character-count="644" meta:row-count="4" meta:non-whitespace-character-count="546"/>
  </office:meta>
</office:document-meta>
</file>