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unito" svg:font-family="Nunito" style:font-family-generic="system" style:font-pitch="variable" svg:panose-1="0 0 5 0 0 0 0 0 0 0"/>
    <style:font-face style:name="Ecofont Vera Sans" svg:font-family="Ecofont Vera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Nunito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 fo:text-indent="0.375in" fo:background-color="#B3B3B3"/>
      <style:text-properties style:font-name="Nunito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52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53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54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55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 fo:text-indent="0.375in" fo:background-color="#B3B3B3"/>
      <style:text-properties style:font-name="Nunito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60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61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62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63" style:parent-style-name="Normal" style:family="paragraph">
      <style:paragraph-properties fo:text-align="justify" fo:margin-left="0.75in">
        <style:tab-stops/>
      </style:paragraph-properties>
      <style:text-properties style:font-name="Nunito" fo:font-size="11pt" style:font-size-asian="11pt" style:font-size-complex="11pt"/>
    </style:style>
    <style:style style:name="P64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66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68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70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72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74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76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77" style:parent-style-name="Normal" style:family="paragraph">
      <style:paragraph-properties fo:text-align="justify" fo:margin-left="0.75in">
        <style:tab-stops/>
      </style:paragraph-properties>
      <style:text-properties style:font-name="Nunito" fo:font-size="11pt" style:font-size-asian="11pt" style:font-size-complex="11pt"/>
    </style:style>
    <style:style style:name="P78" style:parent-style-name="Normal" style:list-style-name="LFO1" style:family="paragraph">
      <style:paragraph-properties fo:text-align="justify" fo:margin-left="0.75in" fo:text-indent="0in">
        <style:tab-stops>
          <style:tab-stop style:type="left" style:position="0in"/>
        </style:tab-stops>
      </style:paragraph-properties>
      <style:text-properties style:font-name="Nunito" fo:font-size="11pt" style:font-size-asian="11pt" style:font-size-complex="11pt"/>
    </style:style>
    <style:style style:name="P79" style:parent-style-name="Párrafodelista" style:family="paragraph">
      <style:text-properties style:font-name="Nunito" fo:font-size="11pt" style:font-size-asian="11pt" style:font-size-complex="11pt"/>
    </style:style>
    <style:style style:name="P80" style:parent-style-name="Normal" style:family="paragraph">
      <style:paragraph-properties fo:text-align="justify" fo:margin-left="0.75in">
        <style:tab-stops/>
      </style:paragraph-properties>
      <style:text-properties style:font-name="Nunito" fo:font-size="11pt" style:font-size-asian="11pt" style:font-size-complex="11pt"/>
    </style:style>
    <style:style style:name="P81" style:parent-style-name="Normal" style:family="paragraph">
      <style:paragraph-properties fo:text-align="center" fo:text-indent="0.375in" fo:background-color="#B3B3B3"/>
      <style:text-properties style:font-name="Nunito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 fo:text-indent="0.375in" fo:background-color="#B3B3B3"/>
      <style:text-properties style:font-name="Nunito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88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89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93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94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text-indent="0.375in"/>
    </style:style>
    <style:style style:name="T101" style:parent-style-name="Fuentedepárrafopredeter." style:family="text">
      <style:text-properties style:font-name="Nunito" fo:font-size="11pt" style:font-size-asian="11pt" style:font-size-complex="11pt"/>
    </style:style>
    <style:style style:name="T102" style:parent-style-name="Fuentedepárrafopredeter." style:family="text">
      <style:text-properties style:font-name="Nunito" fo:font-size="11pt" style:font-size-asian="11pt" style:font-size-complex="11pt"/>
    </style:style>
    <style:style style:name="T103" style:parent-style-name="Fuentedepárrafopredeter." style:family="text">
      <style:text-properties style:font-name="Nunito" fo:font-size="11pt" style:font-size-asian="11pt" style:font-size-complex="11pt"/>
    </style:style>
    <style:style style:name="T104" style:parent-style-name="Fuentedepárrafopredeter." style:family="text">
      <style:text-properties style:font-name="Nunito" fo:font-size="11pt" style:font-size-asian="11pt" style:font-size-complex="11pt"/>
    </style:style>
    <style:style style:name="T105" style:parent-style-name="Fuentedepárrafopredeter." style:family="text">
      <style:text-properties style:font-name="Nunito" fo:font-size="11pt" style:font-size-asian="11pt" style:font-size-complex="11pt"/>
    </style:style>
    <style:style style:name="T106" style:parent-style-name="Fuentedepárrafopredeter." style:family="text">
      <style:text-properties style:font-name="Nunito" fo:color="#FF6600" fo:font-size="11pt" style:font-size-asian="11pt" style:font-size-complex="11pt"/>
    </style:style>
    <style:style style:name="T107" style:parent-style-name="Fuentedepárrafopredeter." style:family="text">
      <style:text-properties style:font-name="Nunito" fo:font-size="11pt" style:font-size-asian="11pt" style:font-size-complex="11pt"/>
    </style:style>
    <style:style style:name="T108" style:parent-style-name="Fuentedepárrafopredeter." style:family="text">
      <style:text-properties style:font-name="Nunito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114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 fo:text-indent="0.375in" fo:background-color="#B3B3B3"/>
      <style:text-properties style:font-name="Nunito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21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22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126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Nunito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32" style:parent-style-name="Normal" style:list-style-name="LFO2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35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36" style:parent-style-name="Normal" style:list-style-name="LFO2" style:family="paragraph">
      <style:paragraph-properties fo:text-align="justify" fo:text-indent="0.375in"/>
    </style:style>
    <style:style style:name="T137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38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39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42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Nunito" fo:font-size="11pt" style:font-size-asian="11pt" style:font-size-complex="11pt"/>
    </style:style>
    <style:style style:name="P144" style:parent-style-name="Normal" style:list-style-name="LFO2" style:family="paragraph">
      <style:paragraph-properties fo:text-align="justify" fo:text-indent="0.375in"/>
    </style:style>
    <style:style style:name="T145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152" style:parent-style-name="Normal" style:list-style-name="LFO2" style:family="paragraph">
      <style:paragraph-properties fo:text-align="justify" fo:text-indent="0.375in"/>
    </style:style>
    <style:style style:name="T153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54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55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56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59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60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162" style:parent-style-name="Normal" style:list-style-name="LFO2" style:family="paragraph">
      <style:paragraph-properties fo:text-align="justify" fo:text-indent="0.375in"/>
    </style:style>
    <style:style style:name="T163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64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65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 fo:text-indent="0.375in"/>
    </style:style>
    <style:style style:name="T168" style:parent-style-name="Fuentedepárrafopredeter." style:family="text">
      <style:text-properties style:font-name="Nunito" fo:font-size="11pt" style:font-size-asian="11pt" style:font-size-complex="11pt"/>
    </style:style>
    <style:style style:name="T169" style:parent-style-name="Fuentedepárrafopredeter." style:family="text">
      <style:text-properties style:font-name="Nunito" fo:font-size="11pt" style:font-size-asian="11pt" style:font-size-complex="11pt"/>
    </style:style>
    <style:style style:name="T170" style:parent-style-name="Fuentedepárrafopredeter." style:family="text">
      <style:text-properties style:font-name="Nunito" fo:font-size="11pt" style:font-size-asian="11pt" style:font-size-complex="11pt"/>
    </style:style>
    <style:style style:name="T171" style:parent-style-name="Fuentedepárrafopredeter." style:family="text">
      <style:text-properties style:font-name="Nunito" fo:font-size="11pt" style:font-size-asian="11pt" style:font-size-complex="11pt"/>
    </style:style>
    <style:style style:name="T172" style:parent-style-name="Fuentedepárrafopredeter." style:family="text">
      <style:text-properties style:font-name="Nunito" fo:font-size="11pt" style:font-size-asian="11pt" style:font-size-complex="11pt"/>
    </style:style>
    <style:style style:name="T173" style:parent-style-name="Fuentedepárrafopredeter." style:family="text">
      <style:text-properties style:font-name="Nunito" fo:font-size="11pt" style:font-size-asian="11pt" style:font-size-complex="11pt"/>
    </style:style>
    <style:style style:name="T174" style:parent-style-name="Fuentedepárrafopredeter." style:family="text">
      <style:text-properties style:font-name="Nunito" fo:font-size="11pt" style:font-size-asian="11pt" style:font-size-complex="11pt"/>
    </style:style>
    <style:style style:name="P175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76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77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78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180" style:parent-style-name="Normal" style:family="paragraph">
      <style:paragraph-properties fo:text-align="justify" fo:margin-left="0.25in" fo:text-indent="0.375in">
        <style:tab-stops/>
      </style:paragraph-properties>
      <style:text-properties style:font-name="Nunito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margin-left="0.25in" fo:text-indent="0.375in">
        <style:tab-stops/>
      </style:paragraph-properties>
      <style:text-properties style:font-name="Nunito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 fo:margin-left="0.25in" fo:text-indent="0.375in">
        <style:tab-stops/>
      </style:paragraph-properties>
      <style:text-properties style:font-name="Nunito" fo:font-weight="bold" style:font-weight-asian="bold" fo:font-size="11pt" style:font-size-asian="11pt" style:font-size-complex="11pt"/>
    </style:style>
    <style:style style:name="P183" style:parent-style-name="Normal" style:list-style-name="LFO2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 fo:margin-left="0.25in" fo:text-indent="0.375in">
        <style:tab-stops/>
      </style:paragraph-properties>
      <style:text-properties style:font-name="Nunito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86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87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88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89" style:parent-style-name="Normal" style:list-style-name="LFO2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193" style:parent-style-name="Normal" style:list-style-name="LFO2" style:family="paragraph">
      <style:paragraph-properties fo:text-align="justify" fo:text-indent="0.375in"/>
    </style:style>
    <style:style style:name="T194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95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96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97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198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202" style:parent-style-name="Normal" style:family="paragraph">
      <style:paragraph-properties fo:text-align="justify" fo:text-indent="0.375in"/>
    </style:style>
    <style:style style:name="T203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204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205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206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08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09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10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11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12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13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14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17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18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justify" fo:text-indent="0.375in"/>
      <style:text-properties style:font-name="Nunito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22" style:parent-style-name="Normal" style:family="paragraph">
      <style:paragraph-properties fo:text-align="justify" fo:text-indent="0.375in"/>
      <style:text-properties style:font-name="Nunito" fo:font-size="11pt" style:font-size-asian="11pt" style:font-size-complex="11pt"/>
    </style:style>
    <style:style style:name="P223" style:parent-style-name="Normal" style:family="paragraph">
      <style:paragraph-properties fo:text-align="justify" fo:margin-left="0.25in" fo:text-indent="0.375in">
        <style:tab-stops/>
      </style:paragraph-properties>
      <style:text-properties style:font-name="Nunito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Nunito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Nunito" fo:font-size="11pt" style:font-size-asian="11pt" style:font-size-complex="11pt"/>
    </style:style>
  </office:automatic-styles>
  <office:body>
    <office:text text:use-soft-page-breaks="true">
      <text:p text:style-name="P1"/>
      <text:p text:style-name="P49">PRESENTACIÓN</text:p>
      <text:p text:style-name="P50"/>
      <text:p text:style-name="P51">El Código de Ética Profesional de la Fundación Canaria para<text:s/>las Personas con Sordera y sus Familias, en adelante Funcasor, orientará la conducta del profesional en sus relaciones con la ciudadanía, instituciones,<text:s/>personas usuarias<text:s/>y consigo mismo; el cual será aplicable en el desempeño de la profesión de<text:s/>las personas profesionales de Funcasor.</text:p>
      <text:p text:style-name="P52"/>
      <text:p text:style-name="P53">El alto nivel de desarrollo, consolidación y prestigio alcanzado<text:s/>por<text:s/>Funcasor, así como el desarrollo de diversas especialidades,<text:s/>en respuesta a las demandas de la sociedad, nos abre puertas y posibilidades; además de<text:s/><text:s/>generar<text:s/>mayores exigencias y responsabilidades. Por ello, es de suma importancia formular un Código que<text:s/>responda a<text:s/>dichos requerimientos y a las implicaciones que éstos tienen en el ejercicio profesional y en la entidad.<text:s/></text:p>
      <text:p text:style-name="P54"/>
      <text:p text:style-name="P55">Un Código de Ética profesional es un conjunto de normas de conducta profesional,<text:s/>respaldadas por principios que constituyen su marco teórico-ético. Necesariamente tiene un carácter no exhaustivo, no pudiendo abarcar todas las conductas y sus matices, dejando<text:s/>un margen razonable de interpretación.</text:p>
      <text:p text:style-name="P56"/>
      <text:p text:style-name="P57"/>
      <text:p text:style-name="P58">OBJETIVOS</text:p>
      <text:p text:style-name="P59"/>
      <text:p text:style-name="P60">El Código<text:s/>de Ética Profesional de Funcasor, es un instrumento elaborado con el objeto de:</text:p>
      <text:p text:style-name="P61"/>
      <text:list text:style-name="LFO1" text:continue-numbering="true">
        <text:list-item>
          <text:p text:style-name="P62">Identificar los valores fundamentales en los que<text:s/>se basa la actividad de Funcasor.</text:p>
        </text:list-item>
      </text:list>
      <text:p text:style-name="P63"/>
      <text:list text:style-name="LFO1" text:continue-numbering="true">
        <text:list-item>
          <text:p text:style-name="P64">Resolver dudas y conflictos de tipo ético-profesional<text:s/>así como facilitar la resolución de dilemas éticos en las diferentes especialidades de la profesión.</text:p>
        </text:list-item>
      </text:list>
      <text:p text:style-name="P65"/>
      <text:list text:style-name="LFO1" text:continue-numbering="true">
        <text:list-item>
          <text:p text:style-name="P66">Analizar y clarificar opciones de acción.</text:p>
        </text:list-item>
      </text:list>
      <text:p text:style-name="P67"/>
      <text:list text:style-name="LFO1" text:continue-numbering="true">
        <text:list-item>
          <text:p text:style-name="P68">Configurar, evaluar y juzgar las eventuales infracciones a las propias normas.</text:p>
        </text:list-item>
      </text:list>
      <text:p text:style-name="P69"/>
      <text:list text:style-name="LFO1" text:continue-numbering="true">
        <text:list-item>
          <text:p text:style-name="P70">Proteger y,<text:s/>defender<text:s/>en su caso,<text:s/>a<text:s/>los/as profesionales de Funcasor, frente a acusaciones o acciones que afecten injustamente su prestigio y ejercicio profesional.</text:p>
        </text:list-item>
      </text:list>
      <text:p text:style-name="P71"/>
      <text:list text:style-name="LFO1" text:continue-numbering="true">
        <text:list-item>
          <text:p text:style-name="P72">Establecer<text:s/>las normas<text:s/>éticas que sirvan como guía para el ejercicio de la actividad y para pedir responsabilidades a<text:s/>las personas profesionales o a Funcasor<text:s/>en el caso de que sean vulneradas.</text:p>
        </text:list-item>
      </text:list>
      <text:p text:style-name="P73"/>
      <text:list text:style-name="LFO1" text:continue-numbering="true">
        <text:list-item>
          <text:p text:style-name="P74">Conseguir una coherencia<text:s/>estricta<text:s/>entre este código y la toma<text:s/>de decisiones.</text:p>
        </text:list-item>
      </text:list>
      <text:p text:style-name="P75"/>
      <text:list text:style-name="LFO1" text:continue-numbering="true">
        <text:list-item>
          <text:p text:style-name="P76">Mejorar, modificar o afianzar prácticas y actitudes.</text:p>
        </text:list-item>
      </text:list>
      <text:p text:style-name="P77"/>
      <text:list text:style-name="LFO1" text:continue-numbering="true">
        <text:list-item>
          <text:p text:style-name="P78">Actualizar los principios establecidos en este código cuando lo aconsejen las circunstancias o se amplíe el campo profesional.</text:p>
        </text:list-item>
      </text:list>
      <text:p text:style-name="P79"/>
      <text:p text:style-name="P80"/>
      <text:p text:style-name="P81">CÓDIGO DE ÉTICA PROFESIONAL-FUNCASOR-</text:p>
      <text:p text:style-name="P82"/>
      <text:p text:style-name="P83">CÁPITULO PRIMERO-PRINCIPIOS GENERALES</text:p>
      <text:p text:style-name="P84"/>
      <text:p text:style-name="P85">Artículo 1º: Respeto por los derechos y la dignidad de las personas.</text:p>
      <text:p text:style-name="P86"/>
      <text:p text:style-name="P87">Las personas profesionales<text:s/>se compromete a respetar y adherirse<text:s/>a los principios establecidos en la Declaración Universal de Derechos Humanos. En particular, respetar la dignidad y el valor de todas las personas,<text:s/>el derecho a la privacidad, confidencialidad, autodeterminación, diversidad y autonomía, así como, respetar las diferencias individuales, culturales, de género, etnia, religión, ideología, orientación sexual, condición socioeconómica, u otras.</text:p>
      <text:p text:style-name="P88"/>
      <text:p text:style-name="P89"/>
      <text:soft-page-break/>
      <text:p text:style-name="P90">Artículo 2º: Competencia.</text:p>
      <text:p text:style-name="P91"/>
      <text:p text:style-name="P92">Es responsabilidad<text:s/>de las personas profesionales<text:s/>tener un nivel de competencia idóneo, prestando sólo aquellos servicios y técnicas para las que está capacitado por su formación profesional. Es también su responsabilidad,<text:s/>la actualización permanente de sus conocimientos e información científica y profesional relevante a los servicios que brinda. Asimismo, tener presente que las competencias que se requieren en la asistencia, enseñanza y/o estudio de personas o grupos humanos, varían según las características diversas de éstos.</text:p>
      <text:p text:style-name="P93"/>
      <text:p text:style-name="P94">Artículo 3º: Integridad.</text:p>
      <text:p text:style-name="P95"/>
      <text:p text:style-name="P96">Las personas profesionales<text:s/>de Funcasor, se guiará por principios de<text:s/>integridad, honestidad, justicia y respeto por los otros en su ejercicio profesional. En este contexto, el/la<text:s/>profesional tendrá en cuenta sus propios sistemas de creencias, valores, necesidades,<text:s/>límites y del efecto que éstos tienen en su trabajo.<text:s/></text:p>
      <text:p text:style-name="P97"/>
      <text:p text:style-name="P98">Artículo 5º Independencia.</text:p>
      <text:p text:style-name="P99"/>
      <text:p text:style-name="P100"><text:span text:style-name="T101">L</text:span><text:span text:style-name="T102">as personas profesionales<text:s/></text:span><text:span text:style-name="T103">evitará</text:span><text:span text:style-name="T104">n</text:span><text:span text:style-name="T105"><text:s/>influencias o presiones personales o institucionales que atenten contra su</text:span><text:span text:style-name="T106"><text:s/></text:span><text:span text:style-name="T107">ética</text:span><text:span text:style-name="T108"><text:s/>profesional.</text:span></text:p>
      <text:p text:style-name="P109"/>
      <text:p text:style-name="P110">Artículo 6º Responsabilidad social.</text:p>
      <text:p text:style-name="P111"/>
      <text:p text:style-name="P112">Las personas profesionales<text:s/>tendrán<text:s/>presente<text:s/>su responsabilidad profesional hacia la comunidad y la sociedad en que trabaja y vive.<text:s/></text:p>
      <text:p text:style-name="P113"/>
      <text:p text:style-name="P114">Asimismo,<text:s/>su compromiso con la entidad implicará aportar conocimientos, estudio, transformación y promoción de las personas con discapacidad y sus familias.</text:p>
      <text:p text:style-name="P115"/>
      <text:p text:style-name="P116">CÁPITULO SEGUNDO-NORMAS ÉTICAS GENERALES</text:p>
      <text:p text:style-name="P117"/>
      <text:p text:style-name="P118">Artículo 7º: Aplicabilidad del Código.</text:p>
      <text:p text:style-name="P119"/>
      <text:soft-page-break/>
      <text:p text:style-name="P120">Las Normas del Código de Ética son aplicables a<text:s/>las personas profesionales<text:s/>que presten sus servicios en Funcasor.</text:p>
      <text:p text:style-name="P121"/>
      <text:p text:style-name="P122">Artículo 8º: Límites de acción del Código de Ética.</text:p>
      <text:p text:style-name="P123"/>
      <text:p text:style-name="P124">Las Normas del Código de Ética se aplican a toda actividad de que formen parte de las<text:s/>personas profesionales<text:s/>funciones relacionadas con su trabajo, o con su calidad profesional.</text:p>
      <text:p text:style-name="P125"/>
      <text:p text:style-name="P126">Artículo 9º: Respeto por los/as otros/as.</text:p>
      <text:p text:style-name="P127"/>
      <text:p text:style-name="P128">Las personas profesionales<text:s/>deben<text:s/>respetar<text:s/>el derecho de las personas<text:s/>usuarias<text:s/>con los que se relacione profesionalmente<text:s/>a<text:s/>tener valores, actitudes, conductas y opiniones que difieran de las propias<text:s/>y procurar el respeto mutuo en sus relaciones interpersonales. Por tanto, no debe participar en prácticas que atenten contra la libertad, la integridad física y psíquica de las personas con quienes interactúa profesionalmente.</text:p>
      <text:p text:style-name="P129"/>
      <text:p text:style-name="P130">Artículo 10º: Aspectos relativos al<text:s/>usuario/a.</text:p>
      <text:p text:style-name="P131"><text:tab/><text:tab/></text:p>
      <text:list text:style-name="LFO2" text:continue-numbering="true">
        <text:list-item>
          <text:p text:style-name="P132">1. Bienestar del usuario/a.</text:p>
        </text:list-item>
      </text:list>
      <text:p text:style-name="P133"/>
      <text:p text:style-name="P134">Las personas profesionales<text:s/>deben relacionarse con<text:s/>las personas usuarias<text:s/>en un estricto marco profesional, proporcionándole una atención oportuna y eficiente.</text:p>
      <text:p text:style-name="P135"/>
      <text:list text:style-name="LFO2" text:continue-numbering="true">
        <text:list-item>
          <text:p text:style-name="P136"><text:span text:style-name="T137">2.</text:span><text:span text:style-name="T138"><text:s/></text:span><text:span text:style-name="T139">Atención a</text:span><text:span text:style-name="T140"><text:s/>la persona usuaria.</text:span></text:p>
        </text:list-item>
      </text:list>
      <text:p text:style-name="P141"/>
      <text:p text:style-name="P142">Las personas profesionales<text:s/>deben atender a las personas usuarias<text:s/>mientras sea necesario y este al alcance de su preparación, si ello no fuera posible, tomará las precauciones pertinentes para que éste cuente con la atención que requiera.</text:p>
      <text:p text:style-name="P143"/>
      <text:list text:style-name="LFO2" text:continue-numbering="true">
        <text:list-item>
          <text:p text:style-name="P144"><text:span text:style-name="T145">3.</text:span><text:span text:style-name="T146"><text:s/></text:span><text:span text:style-name="T147">Objetividad hacia<text:s/></text:span><text:span text:style-name="T148">las personas usuarias.</text:span></text:p>
        </text:list-item>
      </text:list>
      <text:p text:style-name="P149"/>
      <text:soft-page-break/>
      <text:p text:style-name="P150">Las personas profesionales<text:s/>deben atender con igual dedicación a todas aquellas personas que requieran de sus servicios, no permitiendo que intereses o prejuicios externos afecten sus intervenciones o decisiones.</text:p>
      <text:p text:style-name="P151"/>
      <text:list text:style-name="LFO2" text:continue-numbering="true">
        <text:list-item>
          <text:p text:style-name="P152"><text:span text:style-name="T153">4.</text:span><text:span text:style-name="T154"><text:s/>Honestidad y s</text:span><text:span text:style-name="T155">inceridad</text:span><text:span text:style-name="T156">.</text:span></text:p>
        </text:list-item>
      </text:list>
      <text:p text:style-name="P157"/>
      <text:p text:style-name="P158">Las personas profesionales<text:s/>deberán respetar el derecho de la persona usuaria<text:s/>a ser informado plenamente en todo lo relativo a la prestación: características de la misma, apreciación inicial, alcances y limitaciones, resultados o consecuencias posibles.</text:p>
      <text:p text:style-name="P159"/>
      <text:p text:style-name="P160">También deberá tener presente para<text:s/>sí<text:s/>mismo y ante las personas usuarias<text:s/>el alcance de sus capacidades, recursos y limitaciones profesionales,<text:s/>en relación con la prestación solicitada. Además,<text:s/>informará a la persona usuaria<text:s/>de<text:s/>las implicaciones de una atención institucional en términos del manejo o exposición de<text:s/>la información,<text:s/>así<text:s/>como del uso de la misma para fines de investigación o estudio.<text:s/>De igual forma, se requerirá la aprobación<text:s/>de la persona usuaria<text:s/>cuando corresponda.</text:p>
      <text:p text:style-name="P161"/>
      <text:list text:style-name="LFO2" text:continue-numbering="true">
        <text:list-item>
          <text:p text:style-name="P162"><text:span text:style-name="T163">5. Secreto p</text:span><text:span text:style-name="T164">rofesional</text:span><text:span text:style-name="T165">.</text:span></text:p>
        </text:list-item>
      </text:list>
      <text:p text:style-name="P166"/>
      <text:p text:style-name="P167"><text:span text:style-name="T168">El secreto profesional constituye un deber de</text:span><text:s/><text:span text:style-name="T169">las personas profesionales</text:span><text:span text:style-name="T170"><text:s/></text:span><text:span text:style-name="T171">que traba</text:span><text:span text:style-name="T172">jan en Funcasor</text:span><text:span text:style-name="T173"><text:s/>y que perdura de</text:span><text:span text:style-name="T174"><text:s/>forma indefinida.</text:span></text:p>
      <text:p text:style-name="P175"/>
      <text:p text:style-name="P176">Las personas profesionales<text:s/>de Funcasor<text:s/>no podrán, en<text:s/>caso<text:s/>alguno,<text:s/>revelar<text:s/>directa o<text:s/>indirectamente<text:s/><text:s/>los hechos, datos o informaciones que hayan<text:s/>sido<text:s/>declarados<text:s/>por<text:s/>las personas usuarias, salvo cuando se justifique<text:s/>la intervención de otros/as profesionales o mediante Orden Judicial Expresa.</text:p>
      <text:p text:style-name="P177"/>
      <text:p text:style-name="P178">La violación al secreto profesional por parte de<text:s/>las personas profesionales de Funcasor<text:s/>se estimará como una grave infracción ética, por la que se tomarán las medidas oportunas<text:s/>por parte del órgano competente.</text:p>
      <text:p text:style-name="P179"/>
      <text:p text:style-name="P180"/>
      <text:p text:style-name="P181"/>
      <text:p text:style-name="P182"/>
      <text:soft-page-break/>
      <text:list text:style-name="LFO2" text:continue-numbering="true">
        <text:list-item>
          <text:p text:style-name="P183">6. Confidencialidad.</text:p>
        </text:list-item>
      </text:list>
      <text:p text:style-name="P184"/>
      <text:p text:style-name="P185">La confidencialidad de los datos que se encuentran en los expedientes de<text:s/>las personas usuarias,<text:s/>constituyen un deber para<text:s/>las personas profesionales<text:s/>y<text:s/>deberá preocuparse de manejarlos de manera que se<text:s/>resguarden del conocimiento de personas no autorizadas.</text:p>
      <text:p text:style-name="P186"/>
      <text:p text:style-name="P187">Las personas autorizadas para el manejo de los expedientes<text:s/>de<text:s/>las personas usuarias,<text:s/>son<text:s/>las personas profesionales<text:s/>que trabajan directamente con los mismos.</text:p>
      <text:p text:style-name="P188"/>
      <text:list text:style-name="LFO2" text:continue-numbering="true">
        <text:list-item>
          <text:p text:style-name="P189">7.<text:s/>Respeto<text:s/>por la autonomía de la persona usuaria</text:p>
        </text:list-item>
      </text:list>
      <text:p text:style-name="P190"/>
      <text:p text:style-name="P191">Las personas profesionales<text:s/>deben<text:s/>permitir<text:s/>que<text:s/>la personas usuarias<text:s/>tomen<text:s/>sus propias decisiones.<text:s/>Le<text:s/>orientará para<text:s/>que pueda<text:s/>ejercer su propio juicio e iniciativa cuando sea factible<text:s/>o le sea solicitado. Le entregará las pautas que permitan tomar una decisión, aclarándole las diversas opciones de que dispone,<text:s/>así<text:s/>como<text:s/>le<text:s/>advertirá<text:s/>de<text:s/>las consecuencias<text:s/>que pudieran ser anticipadas. De igual<text:s/>modo, le<text:s/>informará<text:s/>acerca de<text:s/>dónde y cómo reclamar.</text:p>
      <text:p text:style-name="P192"/>
      <text:list text:style-name="LFO2" text:continue-numbering="true">
        <text:list-item>
          <text:p text:style-name="P193"><text:span text:style-name="T194">8.</text:span><text:span text:style-name="T195"><text:s/></text:span><text:span text:style-name="T196">Término de la relación p</text:span><text:span text:style-name="T197">rofesional</text:span><text:span text:style-name="T198">.</text:span></text:p>
        </text:list-item>
      </text:list>
      <text:p text:style-name="P199"/>
      <text:p text:style-name="P200">Las personas profesionales<text:s/>pondrán término a una relación profesional,<text:s/>cuando consideren<text:s/>que se han cumplido los objetivos.<text:s/>Además, cualquiera de las partes<text:s/>puede poner término a la relación profesional, al estimarse<text:s/>innecesario el servicio o si el usuario desea hacer uso de su derecho a cambiar de profesional.<text:s/><text:s/>Ante esta situación,<text:s/>las personas profesionales<text:s/>proporcionarán<text:s/>información acerca de servicios alternativos y darán<text:s/>los pasos necesarios para facilitar la transferencia de responsabilidad a otros/as profesionales que corresponda.</text:p>
      <text:p text:style-name="P201"/>
      <text:p text:style-name="P202"><text:span text:style-name="T203">Artículo 11º:<text:s/></text:span><text:span text:style-name="T204">Aspectos relativos a la r</text:span><text:span text:style-name="T205">elación con otros/as profesionales</text:span><text:span text:style-name="T206">.</text:span></text:p>
      <text:p text:style-name="P207"/>
      <text:p text:style-name="P208">Las relaciones entre profesionales deben basarse en principios de lealtad, colaboración, honestidad, rectitud, decoro y respeto mutuo.</text:p>
      <text:p text:style-name="P209"/>
      <text:soft-page-break/>
      <text:p text:style-name="P210">En los casos en que existieran<text:s/>diferencias o discrepancias entre colegas,<text:s/>en áreas tales como: diagnósticos, procedimientos,<text:s/>intervenciones o tratamientos;<text:s/>deberán tratarse y resolverse en una relación de mutuo respeto y consideración.</text:p>
      <text:p text:style-name="P211"/>
      <text:p text:style-name="P212">En aquellos casos en que sea necesario, por<text:s/>razones de interés de la persona usuaria,<text:s/>o<text:s/>atendiendo a<text:s/>la naturaleza del problema,<text:s/>las personas profesionales<text:s/>deberán<text:s/>considerar el trabajo interdisciplinario y en equipo. Se considera deseable la colaboración entre otros/as profesionales afines.</text:p>
      <text:p text:style-name="P213"/>
      <text:p text:style-name="P214"/>
      <text:p text:style-name="P215">Artículo 12º:<text:s/>Aspectos relativos a las relaciones de<text:s/>las personas profesionales<text:s/>con la Comunidad o Sociedad.</text:p>
      <text:p text:style-name="P216"/>
      <text:p text:style-name="P217">Las personas<text:s/>profesionales de<text:s/>Funcasor, en<text:s/>su actuación<text:s/>profesional deben<text:s/>ser coherentes con dicho status y por consiguiente cooperar desde su especificidad, al desarrollo de la sociedad y a elevar el nivel científico del área en la cual se<text:s/>trabaja.</text:p>
      <text:p text:style-name="P218"/>
      <text:p text:style-name="P219"/>
      <text:p text:style-name="P220">Artículo 13º:<text:s/>En relación a los Derechos Humanos.</text:p>
      <text:p text:style-name="P221"/>
      <text:p text:style-name="P222">Las personas profesionales de Funcasor<text:s/>deberán tener presente que el Código de Ética hace propio los principios establecidos de la Declaración Universal de Derechos Humanos y que su actuación profesional debe mantenerse dentro de los marcos<text:s/>establecidos<text:s/>en<text:s/>esta Declaración.</text:p>
      <text:p text:style-name="P223"/>
      <text:p text:style-name="P224"/>
      <text:p text:style-name="P225">D./Dña. …………………………………………………………………….., con D.N.I. Nº ……………………………, con domicilio<text:s/>en …………….………………………………………………………………………………………………………………., se compromete a cumplir los extremos recogidos en el presente documento.</text:p>
      <text:p text:style-name="P226"/>
      <text:p text:style-name="P227">En Tegueste, a <text:s/>………………………de ……………………………..de 20…..</text:p>
      <text:p text:style-name="P228"/>
      <text:p text:style-name="P229"><text:span text:style-name="T230">Fd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unito" svg:font-family="Nunito" style:font-family-generic="system" style:font-pitch="variable" svg:panose-1="0 0 5 0 0 0 0 0 0 0"/>
    <style:font-face style:name="Ecofont Vera Sans" svg:font-family="Ecofont Vera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98in"/>
    </style:style>
    <style:style style:name="TableColumn4" style:family="table-column">
      <style:table-column-properties style:column-width="1.5722in"/>
    </style:style>
    <style:style style:name="TableColumn5" style:family="table-column">
      <style:table-column-properties style:column-width="1.4479in"/>
    </style:style>
    <style:style style:name="TableColumn6" style:family="table-column">
      <style:table-column-properties style:column-width="1.4805in"/>
    </style:style>
    <style:style style:name="Table2" style:family="table">
      <style:table-properties style:width="5.9805in" fo:margin-left="0.075in" table:align="left"/>
    </style:style>
    <style:style style:name="TableRow7" style:family="table-row">
      <style:table-row-properties style:min-row-height="1.112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Encabezado" style:family="paragraph">
      <style:paragraph-properties fo:line-height="115%"/>
      <style:text-properties style:font-name="Nunito" fo:font-weight="bold" style:font-weight-asian="bold" fo:font-size="11pt" style:font-size-asian="11pt" style:font-size-complex="11pt"/>
    </style:style>
    <style:style style:name="P11" style:parent-style-name="Encabezado" style:family="paragraph">
      <style:paragraph-properties fo:text-align="center" fo:line-height="115%"/>
      <style:text-properties style:font-name="Nunito" fo:font-weight="bold" style:font-weight-asian="bold" fo:font-size="11pt" style:font-size-asian="11pt" style:font-size-complex="11pt"/>
    </style:style>
    <style:style style:name="P12" style:parent-style-name="Encabezado" style:family="paragraph">
      <style:paragraph-properties fo:text-align="center" fo:line-height="115%"/>
      <style:text-properties style:font-name="Nunito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Encabezado" style:family="paragraph">
      <style:paragraph-properties fo:text-align="center" fo:line-height="115%"/>
      <style:text-properties style:font-name="Nunito" fo:font-weight="bold" style:font-weight-asian="bold" fo:font-size="11pt" style:font-size-asian="11pt" style:font-size-complex="11pt"/>
    </style:style>
    <style:style style:name="P15" style:parent-style-name="Encabezado" style:family="paragraph">
      <style:paragraph-properties fo:text-align="center" fo:line-height="115%"/>
      <style:text-properties style:font-name="Nunito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Encabezado" style:family="paragraph">
      <style:paragraph-properties fo:text-align="center" fo:line-height="115%"/>
      <style:text-properties style:font-name="Nunito" fo:font-weight="bold" style:font-weight-asian="bold" fo:font-size="11pt" style:font-size-asian="11pt" style:font-size-complex="11pt"/>
    </style:style>
    <style:style style:name="P18" style:parent-style-name="Encabezado" style:family="paragraph">
      <style:paragraph-properties fo:text-align="center" fo:line-height="115%"/>
    </style:style>
    <style:style style:name="T19" style:parent-style-name="Fuentedepárrafopredeter." style:family="text">
      <style:text-properties style:font-name="Nunito" fo:font-weight="bold" style:font-weight-asian="bold" fo:font-size="11pt" style:font-size-asian="11pt" style:font-size-complex="11pt"/>
    </style:style>
    <style:style style:name="T20" style:parent-style-name="Númerodepágina" style:family="text">
      <style:text-properties style:font-name="Nunito" fo:font-weight="bold" style:font-weight-asian="bold" fo:font-size="11pt" style:font-size-asian="11pt" style:font-size-complex="11pt"/>
    </style:style>
    <style:style style:name="T21" style:parent-style-name="Númerodepágina" style:family="text">
      <style:text-properties style:font-name="Nunito" fo:font-weight="bold" style:font-weight-asian="bold" fo:font-size="11pt" style:font-size-asian="11pt" style:font-size-complex="11pt"/>
    </style:style>
    <style:style style:name="P22" style:parent-style-name="Encabezado" style:family="paragraph">
      <style:paragraph-properties fo:text-align="center" fo:line-height="115%"/>
      <style:text-properties style:font-name="Nunito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1.9256in"/>
    </style:style>
    <style:style style:name="TableColumn25" style:family="table-column">
      <style:table-column-properties style:column-width="2.0006in"/>
    </style:style>
    <style:style style:name="TableColumn26" style:family="table-column">
      <style:table-column-properties style:column-width="2.0013in"/>
    </style:style>
    <style:style style:name="Table23" style:family="table">
      <style:table-properties style:width="5.9277in" fo:margin-left="0.075in" table:align="left"/>
    </style:style>
    <style:style style:name="TableRow27" style:family="table-row">
      <style:table-row-properties style:min-row-height="0.742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iedepágina" style:family="paragraph">
      <style:text-properties style:font-name="Ecofont Vera Sans" fo:font-size="11pt" style:font-size-asian="11pt" style:font-size-complex="11pt"/>
    </style:style>
    <style:style style:name="P30" style:parent-style-name="Piedepágina" style:family="paragraph">
      <style:text-properties style:font-name="Ecofont Vera Sans" fo:font-size="11pt" style:font-size-asian="11pt" style:font-size-complex="11pt"/>
    </style:style>
    <style:style style:name="P31" style:parent-style-name="Piedepágina" style:family="paragraph">
      <style:text-properties style:font-name="Ecofont Vera Sans" fo:font-size="11pt" style:font-size-asian="11pt" style:font-size-complex="11pt"/>
    </style:style>
    <style:style style:name="P32" style:parent-style-name="Piedepágina" style:family="paragraph">
      <style:text-properties style:font-name="Ecofont Vera Sans" fo:font-size="11pt" style:font-size-asian="11pt" style:font-size-complex="11pt"/>
    </style:style>
    <style:style style:name="P33" style:parent-style-name="Piedepágina" style:family="paragraph">
      <style:text-properties style:font-name="Ecofont Vera Sans" fo:font-size="11pt" style:font-size-asian="11pt" style:font-size-complex="11pt"/>
    </style:style>
    <style:style style:name="P34" style:parent-style-name="Piedepágina" style:family="paragraph">
      <style:text-properties style:font-name="Ecofont Vera Sans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iedepágina" style:family="paragraph">
      <style:text-properties style:font-name="Ecofont Vera Sans" fo:font-size="11pt" style:font-size-asian="11pt" style:font-size-complex="11pt"/>
    </style:style>
    <style:style style:name="P37" style:parent-style-name="Piedepágina" style:family="paragraph">
      <style:text-properties style:font-name="Ecofont Vera Sans" fo:font-size="11pt" style:font-size-asian="11pt" style:font-size-complex="11pt"/>
    </style:style>
    <style:style style:name="P38" style:parent-style-name="Piedepágina" style:family="paragraph">
      <style:text-properties style:font-name="Ecofont Vera Sans" fo:font-size="11pt" style:font-size-asian="11pt" style:font-size-complex="11pt"/>
    </style:style>
    <style:style style:name="P39" style:parent-style-name="Piedepágina" style:family="paragraph">
      <style:text-properties style:font-name="Ecofont Vera Sans" fo:font-size="11pt" style:font-size-asian="11pt" style:font-size-complex="11pt"/>
    </style:style>
    <style:style style:name="P40" style:parent-style-name="Piedepágina" style:family="paragraph">
      <style:text-properties style:font-name="Ecofont Vera Sans" fo:font-size="11pt" style:font-size-asian="11pt" style:font-size-complex="11pt"/>
    </style:style>
    <style:style style:name="P41" style:parent-style-name="Piedepágina" style:family="paragraph">
      <style:text-properties style:font-name="Ecofont Vera Sans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iedepágina" style:family="paragraph">
      <style:text-properties style:font-name="Ecofont Vera Sans" fo:font-size="11pt" style:font-size-asian="11pt" style:font-size-complex="11pt"/>
    </style:style>
    <style:style style:name="P44" style:parent-style-name="Piedepágina" style:family="paragraph">
      <style:text-properties style:font-name="Ecofont Vera Sans" fo:font-size="11pt" style:font-size-asian="11pt" style:font-size-complex="11pt"/>
    </style:style>
    <style:style style:name="P45" style:parent-style-name="Piedepágina" style:family="paragraph">
      <style:text-properties style:font-name="Ecofont Vera Sans" fo:font-size="11pt" style:font-size-asian="11pt" style:font-size-complex="11pt"/>
    </style:style>
    <style:style style:name="P46" style:parent-style-name="Piedepágina" style:family="paragraph">
      <style:text-properties style:font-name="Ecofont Vera Sans" fo:font-size="11pt" style:font-size-asian="11pt" style:font-size-complex="11pt"/>
    </style:style>
    <style:style style:name="P47" style:parent-style-name="Piedepágina" style:family="paragraph">
      <style:text-properties style:font-name="Ecofont Vera Sans" fo:font-size="11pt" style:font-size-asian="11pt" style:font-size-complex="11pt"/>
    </style:style>
    <style:style style:name="P48" style:parent-style-name="Piedepágina" style:family="paragraph">
      <style:text-properties style:font-name="Ecofont Vera Sans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Encabezado"/>
            </table:table-cell>
            <table:table-cell table:style-name="TableCell9">
              <text:p text:style-name="P10"/>
              <text:p text:style-name="P11">FUNDACIÓN CANARIA PARA<text:s/>LAS PERSONAS CON SORDERA Y SUS FAMILIAS-FUNCASOR-</text:p>
              <text:p text:style-name="P12"/>
            </table:table-cell>
            <table:table-cell table:style-name="TableCell13">
              <text:p text:style-name="P14">CÓDIGO DE ÉTICA PROFESIONAL</text:p>
              <text:p text:style-name="P15"/>
            </table:table-cell>
            <table:table-cell table:style-name="TableCell16">
              <text:p text:style-name="P17">Fecha: 15/07/18</text:p>
              <text:p text:style-name="P18"><text:span text:style-name="T19">Página:<text:s/></text:span><text:span text:style-name="T20"><text:page-number text:fixed="false">7</text:page-number></text:span><text:span text:style-name="T21"><text:s/>de 10</text:span></text:p>
              <text:p text:style-name="P22">Rev.: 05</text:p>
            </table:table-cell>
          </table:table-row>
        </table:table>
        <text:p text:style-name="Encabezado"><draw:frame draw:z-index="251657728" draw:style-name="a0" draw:name="Imagen 3" text:anchor-type="paragraph" svg:x="-0.00208in" svg:y="-1.44375in" svg:width="1.64097in" svg:height="0.78125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iseñado por:</text:p>
              <text:p text:style-name="P30"/>
              <text:p text:style-name="P31"/>
              <text:p text:style-name="P32"/>
              <text:p text:style-name="P33"/>
              <text:p text:style-name="P34">Comité de Calidad</text:p>
            </table:table-cell>
            <table:table-cell table:style-name="TableCell35">
              <text:p text:style-name="P36">Supervisado:</text:p>
              <text:p text:style-name="P37"/>
              <text:p text:style-name="P38"/>
              <text:p text:style-name="P39"/>
              <text:p text:style-name="P40"/>
              <text:p text:style-name="P41">Dirección y Gerencia</text:p>
            </table:table-cell>
            <table:table-cell table:style-name="TableCell42">
              <text:p text:style-name="P43">Aprobado:</text:p>
              <text:p text:style-name="P44"/>
              <text:p text:style-name="P45"/>
              <text:p text:style-name="P46"/>
              <text:p text:style-name="P47"/>
              <text:p text:style-name="P48">Presidenta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DIGO DE ÉTICA PROFESIONAL –FUNCASOR-</dc:title>
    <dc:description/>
    <dc:subject/>
    <meta:initial-creator>Pc7</meta:initial-creator>
    <dc:creator>Belen Darias</dc:creator>
    <meta:creation-date>2025-11-21T09:45:00Z</meta:creation-date>
    <dc:date>2025-11-21T09:45:00Z</dc:date>
    <meta:print-date>2013-06-26T12:43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616" meta:character-count="10486" meta:row-count="74" meta:non-whitespace-character-count="8890"/>
  </office:meta>
</office:document-meta>
</file>