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4" table:number-rows-spanned="1" table:style-name="ce5">
            <text:p>Retribución percibida anualmente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UESTO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RETRIBUCIÓN</text:p>
          </table:table-cell>
          <table:table-cell office:value-type="string" table:style-name="ce2">
            <text:p>DEDICACIÓN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PATRONATO</text:p>
          </table:table-cell>
          <table:table-cell office:value-type="float" office:value="2024" table:style-name="ce3">
            <text:p>2024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VOLUNTARIA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UESTO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RETRIBUCIÓN</text:p>
          </table:table-cell>
          <table:table-cell office:value-type="string" table:style-name="ce2">
            <text:p>DEDICACIÓN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GERENCIA</text:p>
          </table:table-cell>
          <table:table-cell office:value-type="float" office:value="2024" table:style-name="ce3">
            <text:p>2024</text:p>
          </table:table-cell>
          <table:table-cell office:value-type="currency" office:value="44008" table:style-name="ce4">
            <text:p>44.008,00 €</text:p>
          </table:table-cell>
          <table:table-cell office:value-type="string" table:style-name="ce3">
            <text:p>JORNADA COMPLETA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DIRECCIONES TÉCNICAS</text:p>
          </table:table-cell>
          <table:table-cell office:value-type="float" office:value="2024" table:style-name="ce3">
            <text:p>2024</text:p>
          </table:table-cell>
          <table:table-cell office:value-type="currency" office:value="38304" table:style-name="ce4">
            <text:p>38.304,00 €</text:p>
          </table:table-cell>
          <table:table-cell office:value-type="string" table:style-name="ce3">
            <text:p>JORNADA COMPLETA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elen Darias</meta:initial-creator>
    <dc:creator>Yaiza Hernandez</dc:creator>
    <meta:creation-date>2024-07-29T09:36:34Z</meta:creation-date>
    <dc:date>2025-11-21T09:48:44Z</dc:date>
    <meta:user-defined meta:name="ContentTypeId">0x0101009B88AA49278BE243BEFBAD33603C6B9E</meta:user-defined>
  </office:meta>
</office:document-meta>
</file>