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Nunito" svg:font-family="Nunito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6DCE4" style:repeat-content="false"/>
      <style:paragraph-properties fo:text-align="center"/>
      <style:text-properties fo:color="#000000" style:font-name="Nunito" style:font-name-asian="Nunito" style:font-name-complex="Nunito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D6DCE4" style:repeat-content="false"/>
      <style:paragraph-properties fo:text-align="center"/>
      <style:text-properties fo:color="#000000" style:font-name="Nunito" style:font-name-asian="Nunito" style:font-name-complex="Nunito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2pt solid #000000" style:vertical-align="middle" fo:wrap-option="wrap" fo:background-color="#D6DCE4" style:repeat-content="false"/>
      <style:paragraph-properties fo:text-align="center"/>
      <style:text-properties fo:color="#000000" style:font-name="Nunito" style:font-name-asian="Nunito" style:font-name-complex="Nunito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D6DCE4" style:repeat-content="false"/>
      <style:paragraph-properties fo:text-align="center"/>
      <style:text-properties fo:color="#000000" style:font-name="Nunito" style:font-name-asian="Nunito" style:font-name-complex="Nunito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Nunito" style:font-name-asian="Nunito" style:font-name-complex="Nunito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Nunito" style:font-name-asian="Nunito" style:font-name-complex="Nunito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Nunito" style:font-name-asian="Nunito" style:font-name-complex="Nunito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fo:border="2pt solid #000000"/>
      <style:text-properties fo:color="#000000" style:font-name="Nunito" style:font-name-asian="Nunito" style:font-name-complex="Nunito" fo:font-size="8pt" style:font-size-asian="8pt" style:font-size-complex="8pt"/>
    </style:style>
    <style:style style:name="ce10" style:family="table-cell" style:parent-style-name="Default" style:data-style-name="N4">
      <style:table-cell-properties fo:border-top="2pt solid #000000" fo:border-bottom="thin solid #000000" fo:border-left="2pt solid #000000" fo:border-right="2pt solid #000000"/>
      <style:text-properties fo:color="#000000" style:font-name="Nunito" style:font-name-asian="Nunito" style:font-name-complex="Nunito" fo:font-size="8pt" style:font-size-asian="8pt" style:font-size-complex="8pt"/>
    </style:style>
    <style:style style:name="ce11" style:family="table-cell" style:parent-style-name="Default" style:data-style-name="N4">
      <style:table-cell-properties fo:border-top="2pt solid #000000" fo:border-bottom="thin solid #000000" fo:border-left="2pt solid #000000" fo:border-right="2pt solid #000000"/>
      <style:text-properties fo:color="#000000" style:font-name="Nunito" style:font-name-asian="Nunito" style:font-name-complex="Nunito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2pt solid #000000" fo:background-color="transparent"/>
      <style:text-properties fo:color="#000000" style:font-name="Nunito" style:font-name-asian="Nunito" style:font-name-complex="Nunito" fo:font-size="8pt" style:font-size-asian="8pt" style:font-size-complex="8pt"/>
    </style:style>
    <style:style style:name="ce13" style:family="table-cell" style:parent-style-name="Default" style:data-style-name="N4">
      <style:table-cell-properties fo:border="2pt solid #000000"/>
      <style:text-properties fo:color="#000000" style:font-name="Nunito" style:font-name-asian="Nunito" style:font-name-complex="Nunito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Nunito" style:font-name-asian="Nunito" style:font-name-complex="Nunito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Nunito" style:font-name-asian="Nunito" style:font-name-complex="Nunito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Nunito" style:font-name-asian="Nunito" style:font-name-complex="Nunito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Nunito" style:font-name-asian="Nunito" style:font-name-complex="Nunito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Nunito" style:font-name-asian="Nunito" style:font-name-complex="Nunito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2pt solid #000000" fo:background-color="#FFFFFF"/>
      <style:text-properties fo:color="#FF0000" style:font-name="Nunito" style:font-name-asian="Nunito" style:font-name-complex="Nunito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2pt solid #000000" fo:background-color="#FFFFFF"/>
      <style:text-properties fo:color="#00B050" style:font-name="Nunito" style:font-name-asian="Nunito" style:font-name-complex="Nunito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2pt solid #000000"/>
      <style:text-properties fo:color="#00B050" style:font-name="Nunito" style:font-name-asian="Nunito" style:font-name-complex="Nunito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Nunito" style:font-name-asian="Nunito" style:font-name-complex="Nunito" fo:font-size="8pt" style:font-size-asian="8pt" style:font-size-complex="8pt"/>
    </style:style>
    <style:style style:name="ce23" style:family="table-cell" style:parent-style-name="Default" style:data-style-name="N14">
      <style:table-cell-properties fo:border-top="thin solid #000000" fo:border-bottom="2pt solid #000000" fo:border-left="2pt solid #000000" fo:border-right="2pt solid #000000"/>
      <style:text-properties fo:color="#000000" style:font-name="Nunito" style:font-name-asian="Nunito" style:font-name-complex="Nunito" fo:font-size="8pt" style:font-size-asian="8pt" style:font-size-complex="8pt"/>
    </style:style>
    <style:style style:name="ce24" style:family="table-cell" style:parent-style-name="Default" style:data-style-name="N14">
      <style:table-cell-properties fo:border-top="none" fo:border-bottom="2pt solid #000000" fo:border-left="2pt solid #000000" fo:border-right="2pt solid #000000"/>
      <style:text-properties fo:color="#000000" style:font-name="Nunito" style:font-name-asian="Nunito" style:font-name-complex="Nunito" fo:font-size="8pt" style:font-size-asian="8pt" style:font-size-complex="8pt"/>
    </style:style>
    <style:style style:name="ce25" style:family="table-cell" style:parent-style-name="Default" style:data-style-name="N0">
      <style:text-properties fo:color="#000000" style:font-name="Nunito" style:font-name-asian="Nunito" style:font-name-complex="Nunito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6DCE4" style:repeat-content="false"/>
      <style:paragraph-properties fo:text-align="center"/>
      <style:text-properties fo:color="#000000" style:font-name="Nunito" style:font-name-asian="Nunito" style:font-name-complex="Nunito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D6DCE4" style:repeat-content="false"/>
      <style:paragraph-properties fo:text-align="center"/>
      <style:text-properties fo:color="#000000" style:font-name="Nunito" style:font-name-asian="Nunito" style:font-name-complex="Nunito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fo:wrap-option="wrap"/>
      <style:text-properties fo:color="#000000" style:font-name="Nunito" style:font-name-asian="Nunito" style:font-name-complex="Nunito" fo:font-size="10pt" style:font-size-asian="10pt" style:font-size-complex="10pt"/>
    </style:style>
    <style:style style:name="ce29" style:family="table-cell" style:parent-style-name="Default" style:data-style-name="N4">
      <style:table-cell-properties fo:border="2pt solid #000000" style:vertical-align="automatic" fo:wrap-option="wrap"/>
      <style:text-properties fo:color="#000000" style:font-name="Nunito" style:font-name-asian="Nunito" style:font-name-complex="Nunito" fo:font-size="10pt" style:font-size-asian="10pt" style:font-size-complex="10pt"/>
    </style:style>
    <style:style style:name="ce30" style:family="table-cell" style:parent-style-name="Default" style:data-style-name="N0">
      <style:text-properties fo:color="#000000" style:font-name="Nunito" style:font-name-asian="Nunito" style:font-name-complex="Nunito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2pt solid #000000" style:vertical-align="automatic" fo:wrap-option="wrap"/>
      <style:text-properties fo:color="#000000" style:font-name="Nunito" style:font-name-asian="Nunito" style:font-name-complex="Nunito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2pt solid #000000" style:vertical-align="automatic" fo:wrap-option="wrap"/>
      <style:text-properties fo:color="#000000" style:font-name="Nunito" style:font-name-asian="Nunito" style:font-name-complex="Nunito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Nunito" style:font-name-asian="Nunito" style:font-name-complex="Nunito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fo:color="#000000" style:font-name="Nunito" style:font-name-asian="Nunito" style:font-name-complex="Nunito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34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2" table:default-cell-style-name="ce31"/>
        <table:table-column table:style-name="co3" table:default-cell-style-name="ce31"/>
        <table:table-column table:style-name="co8" table:default-cell-style-name="ce3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ACTIVIDAD GENERAL</text:p>
          </table:table-cell>
          <table:table-cell office:value-type="string" table:style-name="ce3">
            <text:p>1 SIVO</text:p>
          </table:table-cell>
          <table:table-cell office:value-type="string" table:style-name="ce3">
            <text:p>2 SAAF</text:p>
          </table:table-cell>
          <table:table-cell office:value-type="string" table:style-name="ce3">
            <text:p>3 SAC</text:p>
          </table:table-cell>
          <table:table-cell office:value-type="string" table:style-name="ce3">
            <text:p>4 LOGOPEDIA</text:p>
          </table:table-cell>
          <table:table-cell office:value-type="string" table:style-name="ce3">
            <text:p>5 EMPLEO</text:p>
          </table:table-cell>
          <table:table-cell office:value-type="string" table:style-name="ce4">
            <text:p>6 CENTRO OCUPACIONAL / 7 RESIDENCILA</text:p>
          </table:table-cell>
          <table:table-cell office:value-type="string" table:style-name="ce4">
            <text:p>8 PSICOLOGIA</text:p>
          </table:table-cell>
          <table:table-cell office:value-type="string" table:style-name="ce5">
            <text:p>TOTAL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GASTO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9">
            <text:p>Arrendamientos (Locales, Fotocopiadoras,,,.)</text:p>
          </table:table-cell>
          <table:table-cell office:value-type="float" office:value="16383.030000000002" table:formula="of:=+['file://funcasor.local/Contenido/Tenerife/4.%20ADM%D3N.%20%26%20CONTABILIDAD/Coord.%20Gerencia/PRESUPUESTOS/2024/PRESUPUESTOS_2024.xls'#Gastos_Generales.J2]-(SUM(['file://funcasor.local/Contenido/Tenerife/4.%20ADM%D3N.%20%26%20CONTABILIDAD/Coord.%20Gerencia/PRESUPUESTOS/2024/PRESUPUESTOS_2024.xls'#PRESUPUESTOS_2024.C3:.I3]))" table:style-name="ce10">
            <text:p>16.383,03</text:p>
          </table:table-cell>
          <table:table-cell office:value-type="float" office:value="4459.8899999999994" table:formula="of:=+['file://funcasor.local/Contenido/Tenerife/4.%20ADM%D3N.%20%26%20CONTABILIDAD/Coord.%20Gerencia/PRESUPUESTOS/2024/PRESUPUESTOS_2024.xls'#SIVO_TODOS.C3]+['file://funcasor.local/Contenido/Tenerife/4.%20ADM%D3N.%20%26%20CONTABILIDAD/Coord.%20Gerencia/PRESUPUESTOS/2024/PRESUPUESTOS_2024.xls'#SIVO_TODOS.G3]+['file://funcasor.local/Contenido/Tenerife/4.%20ADM%D3N.%20%26%20CONTABILIDAD/Coord.%20Gerencia/PRESUPUESTOS/2024/PRESUPUESTOS_2024.xls'#SIVO_TODOS.J3]+['file://funcasor.local/Contenido/Tenerife/4.%20ADM%D3N.%20%26%20CONTABILIDAD/Coord.%20Gerencia/PRESUPUESTOS/2024/PRESUPUESTOS_2024.xls'#SIVO_TODOS.T3]" table:style-name="ce10">
            <text:p>4.459,89</text:p>
          </table:table-cell>
          <table:table-cell office:value-type="float" office:value="360" table:formula="of:=+['file://funcasor.local/Contenido/Tenerife/4.%20ADM%D3N.%20%26%20CONTABILIDAD/Coord.%20Gerencia/PRESUPUESTOS/2024/PRESUPUESTOS_2024.xls'#_SAAF_TODOS.B3]" table:style-name="ce10">
            <text:p>360,00</text:p>
          </table:table-cell>
          <table:table-cell office:value-type="float" office:value="993.24" table:formula="of:=+['file://funcasor.local/Contenido/Tenerife/4.%20ADM%D3N.%20%26%20CONTABILIDAD/Coord.%20Gerencia/PRESUPUESTOS/2024/PRESUPUESTOS_2024.xls'#SAC_TODOS.D3]" table:style-name="ce10">
            <text:p>993,24</text:p>
          </table:table-cell>
          <table:table-cell office:value-type="float" office:value="2440.3199999999997" table:formula="of:=+['file://funcasor.local/Contenido/Tenerife/4.%20ADM%D3N.%20%26%20CONTABILIDAD/Coord.%20Gerencia/PRESUPUESTOS/2024/PRESUPUESTOS_2024.xls'#LOGOPEDIA_TODOS.B3]" table:style-name="ce10">
            <text:p>2.440,32</text:p>
          </table:table-cell>
          <table:table-cell office:value-type="float" office:value="720" table:formula="of:=+['file://funcasor.local/Contenido/Tenerife/4.%20ADM%D3N.%20%26%20CONTABILIDAD/Coord.%20Gerencia/PRESUPUESTOS/2024/PRESUPUESTOS_2024.xls'#EMPLEO_TODOS.B3]" table:style-name="ce10">
            <text:p>720,00</text:p>
          </table:table-cell>
          <table:table-cell office:value-type="float" office:value="7869.24" table:formula="of:=+['file://funcasor.local/Contenido/Tenerife/4.%20ADM%D3N.%20%26%20CONTABILIDAD/Coord.%20Gerencia/PRESUPUESTOS/2024/PRESUPUESTOS_2024.xls'#CO_Y_RESIDENCIA.B3]+['file://funcasor.local/Contenido/Tenerife/4.%20ADM%D3N.%20%26%20CONTABILIDAD/Coord.%20Gerencia/PRESUPUESTOS/2024/PRESUPUESTOS_2024.xls'#CO_Y_RESIDENCIA.F3]" table:style-name="ce10">
            <text:p>7.869,24</text:p>
          </table:table-cell>
          <table:table-cell office:value-type="float" office:value="1020" table:formula="of:=+['file://funcasor.local/Contenido/Contenido%20Tenerife/4.%20ADM%D3N.%20%26%20CONTABILIDAD/Coord.%20Gerencia/PRESUPUESTOS/2023/INFANCIA_FAMILIA.xlsx'#PSICOLOGIA.$B$35]" table:style-name="ce10">
            <text:p>1.020,00</text:p>
          </table:table-cell>
          <table:table-cell office:value-type="float" office:value="34245.72" table:formula="of:=SUM([.B3:.I3])" table:style-name="ce11">
            <text:p>34.245,7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paración y Conservación<text:s/></text:p>
          </table:table-cell>
          <table:table-cell office:value-type="float" office:value="585" table:formula="of:=+['file://funcasor.local/Contenido/Tenerife/4.%20ADM%D3N.%20%26%20CONTABILIDAD/Coord.%20Gerencia/PRESUPUESTOS/2024/PRESUPUESTOS_2024.xls'#Gastos_Generales.F7]-(SUM(['file://funcasor.local/Contenido/Tenerife/4.%20ADM%D3N.%20%26%20CONTABILIDAD/Coord.%20Gerencia/PRESUPUESTOS/2024/PRESUPUESTOS_2024.xls'#PRESUPUESTOS_2024.C4:.I4]))" table:style-name="ce10">
            <text:p>585,00</text:p>
          </table:table-cell>
          <table:table-cell office:value-type="float" office:value="650" table:formula="of:=+['file://funcasor.local/Contenido/Tenerife/4.%20ADM%D3N.%20%26%20CONTABILIDAD/Coord.%20Gerencia/PRESUPUESTOS/2024/PRESUPUESTOS_2024.xls'#SIVO_TODOS.C4]+['file://funcasor.local/Contenido/Tenerife/4.%20ADM%D3N.%20%26%20CONTABILIDAD/Coord.%20Gerencia/PRESUPUESTOS/2024/PRESUPUESTOS_2024.xls'#SIVO_TODOS.G4]+['file://funcasor.local/Contenido/Tenerife/4.%20ADM%D3N.%20%26%20CONTABILIDAD/Coord.%20Gerencia/PRESUPUESTOS/2024/PRESUPUESTOS_2024.xls'#SIVO_TODOS.J4]+['file://funcasor.local/Contenido/Tenerife/4.%20ADM%D3N.%20%26%20CONTABILIDAD/Coord.%20Gerencia/PRESUPUESTOS/2024/PRESUPUESTOS_2024.xls'#SIVO_TODOS.T4]" table:style-name="ce10">
            <text:p>650,00</text:p>
          </table:table-cell>
          <table:table-cell office:value-type="float" office:value="75" table:formula="of:=+['file://funcasor.local/Contenido/Tenerife/4.%20ADM%D3N.%20%26%20CONTABILIDAD/Coord.%20Gerencia/PRESUPUESTOS/2024/PRESUPUESTOS_2024.xls'#_SAAF_TODOS.B4]" table:style-name="ce10">
            <text:p>75,00</text:p>
          </table:table-cell>
          <table:table-cell office:value-type="float" office:value="0" table:formula="of:=+['file://funcasor.local/Contenido/Tenerife/4.%20ADM%D3N.%20%26%20CONTABILIDAD/Coord.%20Gerencia/PRESUPUESTOS/2024/PRESUPUESTOS_2024.xls'#SAC_TODOS.D4]" table:style-name="ce10">
            <text:p>0,00</text:p>
          </table:table-cell>
          <table:table-cell office:value-type="float" office:value="240" table:formula="of:=+['file://funcasor.local/Contenido/Tenerife/4.%20ADM%D3N.%20%26%20CONTABILIDAD/Coord.%20Gerencia/PRESUPUESTOS/2024/PRESUPUESTOS_2024.xls'#LOGOPEDIA_TODOS.B4]" table:style-name="ce10">
            <text:p>240,00</text:p>
          </table:table-cell>
          <table:table-cell office:value-type="float" office:value="200" table:formula="of:=+['file://funcasor.local/Contenido/Tenerife/4.%20ADM%D3N.%20%26%20CONTABILIDAD/Coord.%20Gerencia/PRESUPUESTOS/2024/PRESUPUESTOS_2024.xls'#EMPLEO_TODOS.B4]" table:style-name="ce10">
            <text:p>200,00</text:p>
          </table:table-cell>
          <table:table-cell office:value-type="float" office:value="2250" table:formula="of:=+['file://funcasor.local/Contenido/Tenerife/4.%20ADM%D3N.%20%26%20CONTABILIDAD/Coord.%20Gerencia/PRESUPUESTOS/2024/PRESUPUESTOS_2024.xls'#CO_Y_RESIDENCIA.B4]+['file://funcasor.local/Contenido/Tenerife/4.%20ADM%D3N.%20%26%20CONTABILIDAD/Coord.%20Gerencia/PRESUPUESTOS/2024/PRESUPUESTOS_2024.xls'#CO_Y_RESIDENCIA.F4]" table:style-name="ce10">
            <text:p>2.250,00</text:p>
          </table:table-cell>
          <table:table-cell office:value-type="float" office:value="0" table:style-name="ce10">
            <text:p>0,00</text:p>
          </table:table-cell>
          <table:table-cell office:value-type="float" office:value="4000" table:formula="of:=SUM([.B4:.I4])" table:style-name="ce11">
            <text:p>4.000,0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erv. Prof. Independientes (ATL, Cursos, Auditoria)</text:p>
          </table:table-cell>
          <table:table-cell office:value-type="float" office:value="338.11000000000058" table:formula="of:=+['file://funcasor.local/Contenido/Tenerife/4.%20ADM%D3N.%20%26%20CONTABILIDAD/Coord.%20Gerencia/PRESUPUESTOS/2024/PRESUPUESTOS_2024.xls'#Gastos_Generales.L10]-(SUM(['file://funcasor.local/Contenido/Tenerife/4.%20ADM%D3N.%20%26%20CONTABILIDAD/Coord.%20Gerencia/PRESUPUESTOS/2024/PRESUPUESTOS_2024.xls'#PRESUPUESTOS_2024.C5:.I5]))" table:style-name="ce10">
            <text:p>338,11</text:p>
          </table:table-cell>
          <table:table-cell office:value-type="float" office:value="5898" table:formula="of:=+['file://funcasor.local/Contenido/Tenerife/4.%20ADM%D3N.%20%26%20CONTABILIDAD/Coord.%20Gerencia/PRESUPUESTOS/2024/PRESUPUESTOS_2024.xls'#SIVO_TODOS.C5]+['file://funcasor.local/Contenido/Tenerife/4.%20ADM%D3N.%20%26%20CONTABILIDAD/Coord.%20Gerencia/PRESUPUESTOS/2024/PRESUPUESTOS_2024.xls'#SIVO_TODOS.G5]+['file://funcasor.local/Contenido/Tenerife/4.%20ADM%D3N.%20%26%20CONTABILIDAD/Coord.%20Gerencia/PRESUPUESTOS/2024/PRESUPUESTOS_2024.xls'#SIVO_TODOS.J5]+['file://funcasor.local/Contenido/Tenerife/4.%20ADM%D3N.%20%26%20CONTABILIDAD/Coord.%20Gerencia/PRESUPUESTOS/2024/PRESUPUESTOS_2024.xls'#SIVO_TODOS.T5]" table:style-name="ce10">
            <text:p>5.898,00</text:p>
          </table:table-cell>
          <table:table-cell office:value-type="float" office:value="8930.4" table:formula="of:=+['file://funcasor.local/Contenido/Tenerife/4.%20ADM%D3N.%20%26%20CONTABILIDAD/Coord.%20Gerencia/PRESUPUESTOS/2024/PRESUPUESTOS_2024.xls'#_SAAF_TODOS.B5]" table:style-name="ce10">
            <text:p>8.930,40</text:p>
          </table:table-cell>
          <table:table-cell office:value-type="float" office:value="16753.599999999999" table:formula="of:=+['file://funcasor.local/Contenido/Tenerife/4.%20ADM%D3N.%20%26%20CONTABILIDAD/Coord.%20Gerencia/PRESUPUESTOS/2024/PRESUPUESTOS_2024.xls'#SAC_TODOS.D5]" table:style-name="ce10">
            <text:p>16.753,60</text:p>
          </table:table-cell>
          <table:table-cell office:value-type="float" office:value="2400" table:formula="of:=+['file://funcasor.local/Contenido/Tenerife/4.%20ADM%D3N.%20%26%20CONTABILIDAD/Coord.%20Gerencia/PRESUPUESTOS/2024/PRESUPUESTOS_2024.xls'#LOGOPEDIA_TODOS.B5]" table:style-name="ce10">
            <text:p>2.400,00</text:p>
          </table:table-cell>
          <table:table-cell office:value-type="float" office:value="1500" table:formula="of:=+['file://funcasor.local/Contenido/Tenerife/4.%20ADM%D3N.%20%26%20CONTABILIDAD/Coord.%20Gerencia/PRESUPUESTOS/2024/PRESUPUESTOS_2024.xls'#EMPLEO_TODOS.B5]" table:style-name="ce10">
            <text:p>1.500,00</text:p>
          </table:table-cell>
          <table:table-cell office:value-type="float" office:value="20860.800000000003" table:formula="of:=+['file://funcasor.local/Contenido/Tenerife/4.%20ADM%D3N.%20%26%20CONTABILIDAD/Coord.%20Gerencia/PRESUPUESTOS/2024/PRESUPUESTOS_2024.xls'#CO_Y_RESIDENCIA.B5]+['file://funcasor.local/Contenido/Tenerife/4.%20ADM%D3N.%20%26%20CONTABILIDAD/Coord.%20Gerencia/PRESUPUESTOS/2024/PRESUPUESTOS_2024.xls'#CO_Y_RESIDENCIA.F5]" table:style-name="ce10">
            <text:p>20.860,80</text:p>
          </table:table-cell>
          <table:table-cell office:value-type="float" office:value="2855.09" table:formula="of:=+['file://funcasor.local/Contenido/Contenido%20Tenerife/4.%20ADM%D3N.%20%26%20CONTABILIDAD/Coord.%20Gerencia/PRESUPUESTOS/2023/INFANCIA_FAMILIA.xlsx'#PSICOLOGIA.$B$39]+['file://funcasor.local/Contenido/Contenido%20Tenerife/4.%20ADM%D3N.%20%26%20CONTABILIDAD/Coord.%20Gerencia/PRESUPUESTOS/2023/INFANCIA_FAMILIA.xlsx'#PSICOLOGIA.$B$41]+['file://funcasor.local/Contenido/Contenido%20Tenerife/4.%20ADM%D3N.%20%26%20CONTABILIDAD/Coord.%20Gerencia/PRESUPUESTOS/2023/INFANCIA_FAMILIA.xlsx'#PSICOLOGIA.$B$40]" table:style-name="ce10">
            <text:p>2.855,09</text:p>
          </table:table-cell>
          <table:table-cell office:value-type="float" office:value="59536" table:formula="of:=SUM([.B5:.I5])" table:style-name="ce11">
            <text:p>59.536,0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ólizas de Seguros</text:p>
          </table:table-cell>
          <table:table-cell office:value-type="float" office:value="1660.7875000000004" table:formula="of:=+['file://funcasor.local/Contenido/Tenerife/4.%20ADM%D3N.%20%26%20CONTABILIDAD/Coord.%20Gerencia/PRESUPUESTOS/2024/PRESUPUESTOS_2024.xls'#Gastos_Generales.K13]-(SUM(['file://funcasor.local/Contenido/Tenerife/4.%20ADM%D3N.%20%26%20CONTABILIDAD/Coord.%20Gerencia/PRESUPUESTOS/2024/PRESUPUESTOS_2024.xls'#PRESUPUESTOS_2024.C6:.I6]))" table:style-name="ce10">
            <text:p>1.660,79</text:p>
          </table:table-cell>
          <table:table-cell office:value-type="float" office:value="100" table:formula="of:=+['file://funcasor.local/Contenido/Tenerife/4.%20ADM%D3N.%20%26%20CONTABILIDAD/Coord.%20Gerencia/PRESUPUESTOS/2024/PRESUPUESTOS_2024.xls'#SIVO_TODOS.C6]+['file://funcasor.local/Contenido/Tenerife/4.%20ADM%D3N.%20%26%20CONTABILIDAD/Coord.%20Gerencia/PRESUPUESTOS/2024/PRESUPUESTOS_2024.xls'#SIVO_TODOS.G6]+['file://funcasor.local/Contenido/Tenerife/4.%20ADM%D3N.%20%26%20CONTABILIDAD/Coord.%20Gerencia/PRESUPUESTOS/2024/PRESUPUESTOS_2024.xls'#SIVO_TODOS.J6]+['file://funcasor.local/Contenido/Tenerife/4.%20ADM%D3N.%20%26%20CONTABILIDAD/Coord.%20Gerencia/PRESUPUESTOS/2024/PRESUPUESTOS_2024.xls'#SIVO_TODOS.T6]" table:style-name="ce10">
            <text:p>100,00</text:p>
          </table:table-cell>
          <table:table-cell office:value-type="float" office:value="0" table:formula="of:=+['file://funcasor.local/Contenido/Tenerife/4.%20ADM%D3N.%20%26%20CONTABILIDAD/Coord.%20Gerencia/PRESUPUESTOS/2024/PRESUPUESTOS_2024.xls'#_SAAF_TODOS.B7]" table:style-name="ce10">
            <text:p>0,00</text:p>
          </table:table-cell>
          <table:table-cell office:value-type="float" office:value="607.16250000000002" table:formula="of:=+['file://funcasor.local/Contenido/Tenerife/4.%20ADM%D3N.%20%26%20CONTABILIDAD/Coord.%20Gerencia/PRESUPUESTOS/2024/PRESUPUESTOS_2024.xls'#SAC_TODOS.D6]" table:style-name="ce10">
            <text:p>607,16</text:p>
          </table:table-cell>
          <table:table-cell office:value-type="float" office:value="0" table:formula="of:=+['file://funcasor.local/Contenido/Tenerife/4.%20ADM%D3N.%20%26%20CONTABILIDAD/Coord.%20Gerencia/PRESUPUESTOS/2024/PRESUPUESTOS_2024.xls'#LOGOPEDIA_TODOS.B6]" table:style-name="ce10">
            <text:p>0,00</text:p>
          </table:table-cell>
          <table:table-cell office:value-type="float" office:value="800" table:formula="of:=+['file://funcasor.local/Contenido/Tenerife/4.%20ADM%D3N.%20%26%20CONTABILIDAD/Coord.%20Gerencia/PRESUPUESTOS/2024/PRESUPUESTOS_2024.xls'#EMPLEO_TODOS.B6]" table:style-name="ce10">
            <text:p>800,00</text:p>
          </table:table-cell>
          <table:table-cell office:value-type="float" office:value="879.8" table:formula="of:=+['file://funcasor.local/Contenido/Tenerife/4.%20ADM%D3N.%20%26%20CONTABILIDAD/Coord.%20Gerencia/PRESUPUESTOS/2024/PRESUPUESTOS_2024.xls'#CO_Y_RESIDENCIA.B6]+['file://funcasor.local/Contenido/Tenerife/4.%20ADM%D3N.%20%26%20CONTABILIDAD/Coord.%20Gerencia/PRESUPUESTOS/2024/PRESUPUESTOS_2024.xls'#CO_Y_RESIDENCIA.F6]" table:style-name="ce10">
            <text:p>879,80</text:p>
          </table:table-cell>
          <table:table-cell office:value-type="float" office:value="0" table:style-name="ce10">
            <text:p>0,00</text:p>
          </table:table-cell>
          <table:table-cell office:value-type="float" office:value="4047.75" table:formula="of:=SUM([.B6:.I6])" table:style-name="ce11">
            <text:p>4.047,75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omisiones Bancarias y Simil.</text:p>
          </table:table-cell>
          <table:table-cell office:value-type="float" office:value="100" table:style-name="ce10">
            <text:p>100,00</text:p>
          </table:table-cell>
          <table:table-cell office:value-type="float" office:value="0" table:formula="of:=+['file://funcasor.local/Contenido/Tenerife/4.%20ADM%D3N.%20%26%20CONTABILIDAD/Coord.%20Gerencia/PRESUPUESTOS/2024/PRESUPUESTOS_2024.xls'#SIVO_TODOS.C7]+['file://funcasor.local/Contenido/Tenerife/4.%20ADM%D3N.%20%26%20CONTABILIDAD/Coord.%20Gerencia/PRESUPUESTOS/2024/PRESUPUESTOS_2024.xls'#SIVO_TODOS.G7]+['file://funcasor.local/Contenido/Tenerife/4.%20ADM%D3N.%20%26%20CONTABILIDAD/Coord.%20Gerencia/PRESUPUESTOS/2024/PRESUPUESTOS_2024.xls'#SIVO_TODOS.J7]+['file://funcasor.local/Contenido/Tenerife/4.%20ADM%D3N.%20%26%20CONTABILIDAD/Coord.%20Gerencia/PRESUPUESTOS/2024/PRESUPUESTOS_2024.xls'#SIVO_TODOS.T7]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9" table:formula="of:=+['file://funcasor.local/Contenido/Tenerife/4.%20ADM%D3N.%20%26%20CONTABILIDAD/Coord.%20Gerencia/PRESUPUESTOS/2024/PRESUPUESTOS_2024.xls'#CO_Y_RESIDENCIA.B7]+['file://funcasor.local/Contenido/Tenerife/4.%20ADM%D3N.%20%26%20CONTABILIDAD/Coord.%20Gerencia/PRESUPUESTOS/2024/PRESUPUESTOS_2024.xls'#CO_Y_RESIDENCIA.F7]" table:style-name="ce10">
            <text:p>239,00</text:p>
          </table:table-cell>
          <table:table-cell office:value-type="float" office:value="0" table:style-name="ce10">
            <text:p>0,00</text:p>
          </table:table-cell>
          <table:table-cell office:value-type="float" office:value="339" table:formula="of:=SUM([.B7:.I7])" table:style-name="ce11">
            <text:p>339,0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ublicidad, Propaganda y RP</text:p>
          </table:table-cell>
          <table:table-cell office:value-type="float" office:value="300" table:style-name="ce10">
            <text:p>300,00</text:p>
          </table:table-cell>
          <table:table-cell office:value-type="float" office:value="1090" table:formula="of:=+['file://funcasor.local/Contenido/Tenerife/4.%20ADM%D3N.%20%26%20CONTABILIDAD/Coord.%20Gerencia/PRESUPUESTOS/2024/PRESUPUESTOS_2024.xls'#SIVO_TODOS.C8]+['file://funcasor.local/Contenido/Tenerife/4.%20ADM%D3N.%20%26%20CONTABILIDAD/Coord.%20Gerencia/PRESUPUESTOS/2024/PRESUPUESTOS_2024.xls'#SIVO_TODOS.G8]+['file://funcasor.local/Contenido/Tenerife/4.%20ADM%D3N.%20%26%20CONTABILIDAD/Coord.%20Gerencia/PRESUPUESTOS/2024/PRESUPUESTOS_2024.xls'#SIVO_TODOS.J8]+['file://funcasor.local/Contenido/Tenerife/4.%20ADM%D3N.%20%26%20CONTABILIDAD/Coord.%20Gerencia/PRESUPUESTOS/2024/PRESUPUESTOS_2024.xls'#SIVO_TODOS.T8]" table:style-name="ce10">
            <text:p>1.090,00</text:p>
          </table:table-cell>
          <table:table-cell office:value-type="float" office:value="300" table:formula="of:=+['file://funcasor.local/Contenido/Tenerife/4.%20ADM%D3N.%20%26%20CONTABILIDAD/Coord.%20Gerencia/PRESUPUESTOS/2024/PRESUPUESTOS_2024.xls'#_SAAF_TODOS.B8]" table:style-name="ce10">
            <text:p>300,00</text:p>
          </table:table-cell>
          <table:table-cell office:value-type="float" office:value="450" table:formula="of:=+['file://funcasor.local/Contenido/Tenerife/4.%20ADM%D3N.%20%26%20CONTABILIDAD/Coord.%20Gerencia/PRESUPUESTOS/2024/PRESUPUESTOS_2024.xls'#SAC_TODOS.D8]" table:style-name="ce10">
            <text:p>450,00</text:p>
          </table:table-cell>
          <table:table-cell office:value-type="float" office:value="600" table:formula="of:=+['file://funcasor.local/Contenido/Tenerife/4.%20ADM%D3N.%20%26%20CONTABILIDAD/Coord.%20Gerencia/PRESUPUESTOS/2024/PRESUPUESTOS_2024.xls'#LOGOPEDIA_TODOS.B8]" table:style-name="ce10">
            <text:p>600,00</text:p>
          </table:table-cell>
          <table:table-cell office:value-type="float" office:value="1300" table:formula="of:=+['file://funcasor.local/Contenido/Tenerife/4.%20ADM%D3N.%20%26%20CONTABILIDAD/Coord.%20Gerencia/PRESUPUESTOS/2024/PRESUPUESTOS_2024.xls'#EMPLEO_TODOS.B8]" table:style-name="ce10">
            <text:p>1.300,00</text:p>
          </table:table-cell>
          <table:table-cell office:value-type="float" office:value="100" table:formula="of:=+['file://funcasor.local/Contenido/Tenerife/4.%20ADM%D3N.%20%26%20CONTABILIDAD/Coord.%20Gerencia/PRESUPUESTOS/2024/PRESUPUESTOS_2024.xls'#CO_Y_RESIDENCIA.B8]+['file://funcasor.local/Contenido/Tenerife/4.%20ADM%D3N.%20%26%20CONTABILIDAD/Coord.%20Gerencia/PRESUPUESTOS/2024/PRESUPUESTOS_2024.xls'#CO_Y_RESIDENCIA.F8]" table:style-name="ce10">
            <text:p>100,00</text:p>
          </table:table-cell>
          <table:table-cell office:value-type="float" office:value="0" table:style-name="ce10">
            <text:p>0,00</text:p>
          </table:table-cell>
          <table:table-cell office:value-type="float" office:value="4140" table:formula="of:=SUM([.B8:.I8])" table:style-name="ce11">
            <text:p>4.140,0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uministros (Agua, Luz)</text:p>
          </table:table-cell>
          <table:table-cell office:value-type="float" office:value="712.6" table:style-name="ce10">
            <text:p>712,60</text:p>
          </table:table-cell>
          <table:table-cell office:value-type="float" office:value="920" table:formula="of:=+['file://funcasor.local/Contenido/Tenerife/4.%20ADM%D3N.%20%26%20CONTABILIDAD/Coord.%20Gerencia/PRESUPUESTOS/2024/PRESUPUESTOS_2024.xls'#SIVO_TODOS.C9]+['file://funcasor.local/Contenido/Tenerife/4.%20ADM%D3N.%20%26%20CONTABILIDAD/Coord.%20Gerencia/PRESUPUESTOS/2024/PRESUPUESTOS_2024.xls'#SIVO_TODOS.G9]+['file://funcasor.local/Contenido/Tenerife/4.%20ADM%D3N.%20%26%20CONTABILIDAD/Coord.%20Gerencia/PRESUPUESTOS/2024/PRESUPUESTOS_2024.xls'#SIVO_TODOS.J9]+['file://funcasor.local/Contenido/Tenerife/4.%20ADM%D3N.%20%26%20CONTABILIDAD/Coord.%20Gerencia/PRESUPUESTOS/2024/PRESUPUESTOS_2024.xls'#SIVO_TODOS.T9]" table:style-name="ce10">
            <text:p>920,00</text:p>
          </table:table-cell>
          <table:table-cell office:value-type="float" office:value="0" table:formula="of:=+['file://funcasor.local/Contenido/Tenerife/4.%20ADM%D3N.%20%26%20CONTABILIDAD/Coord.%20Gerencia/PRESUPUESTOS/2024/PRESUPUESTOS_2024.xls'#_SAAF_TODOS.B9]" table:style-name="ce10">
            <text:p>0,00</text:p>
          </table:table-cell>
          <table:table-cell office:value-type="float" office:value="1200" table:formula="of:=+['file://funcasor.local/Contenido/Tenerife/4.%20ADM%D3N.%20%26%20CONTABILIDAD/Coord.%20Gerencia/PRESUPUESTOS/2024/PRESUPUESTOS_2024.xls'#SAC_TODOS.D9]" table:style-name="ce10">
            <text:p>1.200,00</text:p>
          </table:table-cell>
          <table:table-cell office:value-type="float" office:value="350" table:formula="of:=+['file://funcasor.local/Contenido/Tenerife/4.%20ADM%D3N.%20%26%20CONTABILIDAD/Coord.%20Gerencia/PRESUPUESTOS/2024/PRESUPUESTOS_2024.xls'#LOGOPEDIA_TODOS.B9]" table:style-name="ce10">
            <text:p>350,00</text:p>
          </table:table-cell>
          <table:table-cell office:value-type="float" office:value="1650" table:formula="of:=+['file://funcasor.local/Contenido/Tenerife/4.%20ADM%D3N.%20%26%20CONTABILIDAD/Coord.%20Gerencia/PRESUPUESTOS/2024/PRESUPUESTOS_2024.xls'#EMPLEO_TODOS.B9]" table:style-name="ce10">
            <text:p>1.650,00</text:p>
          </table:table-cell>
          <table:table-cell office:value-type="float" office:value="4607.3999999999996" table:formula="of:=+['file://funcasor.local/Contenido/Tenerife/4.%20ADM%D3N.%20%26%20CONTABILIDAD/Coord.%20Gerencia/PRESUPUESTOS/2024/PRESUPUESTOS_2024.xls'#CO_Y_RESIDENCIA.B9]+['file://funcasor.local/Contenido/Tenerife/4.%20ADM%D3N.%20%26%20CONTABILIDAD/Coord.%20Gerencia/PRESUPUESTOS/2024/PRESUPUESTOS_2024.xls'#CO_Y_RESIDENCIA.F9]" table:style-name="ce10">
            <text:p>4.607,40</text:p>
          </table:table-cell>
          <table:table-cell office:value-type="float" office:value="0" table:style-name="ce10">
            <text:p>0,00</text:p>
          </table:table-cell>
          <table:table-cell office:value-type="float" office:value="9440" table:formula="of:=SUM([.B9:.I9])" table:style-name="ce11">
            <text:p>9.440,0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Otros Servicios (Varios, limpieza....)</text:p>
          </table:table-cell>
          <table:table-cell office:value-type="float" office:value="300" table:style-name="ce10">
            <text:p>300,00</text:p>
          </table:table-cell>
          <table:table-cell office:value-type="float" office:value="530" table:formula="of:=+['file://funcasor.local/Contenido/Tenerife/4.%20ADM%D3N.%20%26%20CONTABILIDAD/Coord.%20Gerencia/PRESUPUESTOS/2024/PRESUPUESTOS_2024.xls'#SIVO_TODOS.C10]+['file://funcasor.local/Contenido/Tenerife/4.%20ADM%D3N.%20%26%20CONTABILIDAD/Coord.%20Gerencia/PRESUPUESTOS/2024/PRESUPUESTOS_2024.xls'#SIVO_TODOS.G10]+['file://funcasor.local/Contenido/Tenerife/4.%20ADM%D3N.%20%26%20CONTABILIDAD/Coord.%20Gerencia/PRESUPUESTOS/2024/PRESUPUESTOS_2024.xls'#SIVO_TODOS.J10]+['file://funcasor.local/Contenido/Tenerife/4.%20ADM%D3N.%20%26%20CONTABILIDAD/Coord.%20Gerencia/PRESUPUESTOS/2024/PRESUPUESTOS_2024.xls'#SIVO_TODOS.T10]" table:style-name="ce10">
            <text:p>530,00</text:p>
          </table:table-cell>
          <table:table-cell office:value-type="float" office:value="75" table:formula="of:=+['file://funcasor.local/Contenido/Tenerife/4.%20ADM%D3N.%20%26%20CONTABILIDAD/Coord.%20Gerencia/PRESUPUESTOS/2024/PRESUPUESTOS_2024.xls'#_SAAF_TODOS.B10]" table:style-name="ce10">
            <text:p>75,00</text:p>
          </table:table-cell>
          <table:table-cell office:value-type="float" office:value="150" table:formula="of:=+['file://funcasor.local/Contenido/Tenerife/4.%20ADM%D3N.%20%26%20CONTABILIDAD/Coord.%20Gerencia/PRESUPUESTOS/2024/PRESUPUESTOS_2024.xls'#SAC_TODOS.D10]" table:style-name="ce10">
            <text:p>150,00</text:p>
          </table:table-cell>
          <table:table-cell office:value-type="float" office:value="350" table:formula="of:=+['file://funcasor.local/Contenido/Tenerife/4.%20ADM%D3N.%20%26%20CONTABILIDAD/Coord.%20Gerencia/PRESUPUESTOS/2024/PRESUPUESTOS_2024.xls'#LOGOPEDIA_TODOS.B10]" table:style-name="ce10">
            <text:p>350,00</text:p>
          </table:table-cell>
          <table:table-cell office:value-type="float" office:value="1440" table:formula="of:=+['file://funcasor.local/Contenido/Tenerife/4.%20ADM%D3N.%20%26%20CONTABILIDAD/Coord.%20Gerencia/PRESUPUESTOS/2024/PRESUPUESTOS_2024.xls'#EMPLEO_TODOS.B10]" table:style-name="ce10">
            <text:p>1.440,00</text:p>
          </table:table-cell>
          <table:table-cell office:value-type="float" office:value="3750" table:formula="of:=+['file://funcasor.local/Contenido/Tenerife/4.%20ADM%D3N.%20%26%20CONTABILIDAD/Coord.%20Gerencia/PRESUPUESTOS/2024/PRESUPUESTOS_2024.xls'#CO_Y_RESIDENCIA.B10]+['file://funcasor.local/Contenido/Tenerife/4.%20ADM%D3N.%20%26%20CONTABILIDAD/Coord.%20Gerencia/PRESUPUESTOS/2024/PRESUPUESTOS_2024.xls'#CO_Y_RESIDENCIA.F10]" table:style-name="ce10">
            <text:p>3.750,00</text:p>
          </table:table-cell>
          <table:table-cell office:value-type="float" office:value="200" table:style-name="ce10">
            <text:p>200,00</text:p>
          </table:table-cell>
          <table:table-cell office:value-type="float" office:value="6795" table:formula="of:=SUM([.B10:.I10])" table:style-name="ce11">
            <text:p>6.795,0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Otros Servicios (Viajes, catering...)</text:p>
          </table:table-cell>
          <table:table-cell office:value-type="float" office:value="800" table:style-name="ce10">
            <text:p>800,00</text:p>
          </table:table-cell>
          <table:table-cell office:value-type="float" office:value="0" table:formula="of:=+['file://funcasor.local/Contenido/Tenerife/4.%20ADM%D3N.%20%26%20CONTABILIDAD/Coord.%20Gerencia/PRESUPUESTOS/2024/PRESUPUESTOS_2024.xls'#SIVO_TODOS.C11]+['file://funcasor.local/Contenido/Tenerife/4.%20ADM%D3N.%20%26%20CONTABILIDAD/Coord.%20Gerencia/PRESUPUESTOS/2024/PRESUPUESTOS_2024.xls'#SIVO_TODOS.G11]+['file://funcasor.local/Contenido/Tenerife/4.%20ADM%D3N.%20%26%20CONTABILIDAD/Coord.%20Gerencia/PRESUPUESTOS/2024/PRESUPUESTOS_2024.xls'#SIVO_TODOS.J11]+['file://funcasor.local/Contenido/Tenerife/4.%20ADM%D3N.%20%26%20CONTABILIDAD/Coord.%20Gerencia/PRESUPUESTOS/2024/PRESUPUESTOS_2024.xls'#SIVO_TODOS.T11]" table:style-name="ce10">
            <text:p>0,00</text:p>
          </table:table-cell>
          <table:table-cell office:value-type="float" office:value="700" table:formula="of:=+['file://funcasor.local/Contenido/Tenerife/4.%20ADM%D3N.%20%26%20CONTABILIDAD/Coord.%20Gerencia/PRESUPUESTOS/2024/PRESUPUESTOS_2024.xls'#_SAAF_TODOS.B11]" table:style-name="ce10">
            <text:p>700,00</text:p>
          </table:table-cell>
          <table:table-cell office:value-type="float" office:value="0" table:formula="of:=+['file://funcasor.local/Contenido/Tenerife/4.%20ADM%D3N.%20%26%20CONTABILIDAD/Coord.%20Gerencia/PRESUPUESTOS/2024/PRESUPUESTOS_2024.xls'#SAC_TODOS.D11]" table:style-name="ce10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LOGOPEDIA_TODOS.B11]" table:style-name="ce10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EMPLEO_TODOS.B11]" table:style-name="ce10">
            <text:p>0,00</text:p>
          </table:table-cell>
          <table:table-cell office:value-type="float" office:value="26400" table:formula="of:=+['file://funcasor.local/Contenido/Tenerife/4.%20ADM%D3N.%20%26%20CONTABILIDAD/Coord.%20Gerencia/PRESUPUESTOS/2024/PRESUPUESTOS_2024.xls'#CO_Y_RESIDENCIA.B11]+['file://funcasor.local/Contenido/Tenerife/4.%20ADM%D3N.%20%26%20CONTABILIDAD/Coord.%20Gerencia/PRESUPUESTOS/2024/PRESUPUESTOS_2024.xls'#CO_Y_RESIDENCIA.F11]" table:style-name="ce10">
            <text:p>26.400,00</text:p>
          </table:table-cell>
          <table:table-cell office:value-type="float" office:value="0" table:style-name="ce10">
            <text:p>0,00</text:p>
          </table:table-cell>
          <table:table-cell office:value-type="float" office:value="27900" table:formula="of:=SUM([.B11:.I11])" table:style-name="ce11">
            <text:p>27.900,0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Otros Servicios (Material Of)</text:p>
          </table:table-cell>
          <table:table-cell office:value-type="float" office:value="0" table:style-name="ce10">
            <text:p>0,00</text:p>
          </table:table-cell>
          <table:table-cell office:value-type="float" office:value="750.88" table:formula="of:=+['file://funcasor.local/Contenido/Tenerife/4.%20ADM%D3N.%20%26%20CONTABILIDAD/Coord.%20Gerencia/PRESUPUESTOS/2024/PRESUPUESTOS_2024.xls'#SIVO_TODOS.C12]+['file://funcasor.local/Contenido/Tenerife/4.%20ADM%D3N.%20%26%20CONTABILIDAD/Coord.%20Gerencia/PRESUPUESTOS/2024/PRESUPUESTOS_2024.xls'#SIVO_TODOS.G12]+['file://funcasor.local/Contenido/Tenerife/4.%20ADM%D3N.%20%26%20CONTABILIDAD/Coord.%20Gerencia/PRESUPUESTOS/2024/PRESUPUESTOS_2024.xls'#SIVO_TODOS.J12]+['file://funcasor.local/Contenido/Tenerife/4.%20ADM%D3N.%20%26%20CONTABILIDAD/Coord.%20Gerencia/PRESUPUESTOS/2024/PRESUPUESTOS_2024.xls'#SIVO_TODOS.T12]" table:style-name="ce10">
            <text:p>750,88</text:p>
          </table:table-cell>
          <table:table-cell office:value-type="float" office:value="300" table:formula="of:=+['file://funcasor.local/Contenido/Tenerife/4.%20ADM%D3N.%20%26%20CONTABILIDAD/Coord.%20Gerencia/PRESUPUESTOS/2024/PRESUPUESTOS_2024.xls'#_SAAF_TODOS.B12]" table:style-name="ce10">
            <text:p>300,00</text:p>
          </table:table-cell>
          <table:table-cell office:value-type="float" office:value="150" table:formula="of:=+['file://funcasor.local/Contenido/Tenerife/4.%20ADM%D3N.%20%26%20CONTABILIDAD/Coord.%20Gerencia/PRESUPUESTOS/2024/PRESUPUESTOS_2024.xls'#SAC_TODOS.D12]" table:style-name="ce10">
            <text:p>150,00</text:p>
          </table:table-cell>
          <table:table-cell office:value-type="float" office:value="0" table:formula="of:=+['file://funcasor.local/Contenido/Tenerife/4.%20ADM%D3N.%20%26%20CONTABILIDAD/Coord.%20Gerencia/PRESUPUESTOS/2024/PRESUPUESTOS_2024.xls'#LOGOPEDIA_TODOS.B12]" table:style-name="ce10">
            <text:p>0,00</text:p>
          </table:table-cell>
          <table:table-cell office:value-type="float" office:value="350" table:formula="of:=+['file://funcasor.local/Contenido/Tenerife/4.%20ADM%D3N.%20%26%20CONTABILIDAD/Coord.%20Gerencia/PRESUPUESTOS/2024/PRESUPUESTOS_2024.xls'#EMPLEO_TODOS.B12]" table:style-name="ce10">
            <text:p>350,00</text:p>
          </table:table-cell>
          <table:table-cell office:value-type="float" office:value="750" table:formula="of:=+['file://funcasor.local/Contenido/Tenerife/4.%20ADM%D3N.%20%26%20CONTABILIDAD/Coord.%20Gerencia/PRESUPUESTOS/2024/PRESUPUESTOS_2024.xls'#CO_Y_RESIDENCIA.B12]+['file://funcasor.local/Contenido/Tenerife/4.%20ADM%D3N.%20%26%20CONTABILIDAD/Coord.%20Gerencia/PRESUPUESTOS/2024/PRESUPUESTOS_2024.xls'#CO_Y_RESIDENCIA.F12]" table:style-name="ce10">
            <text:p>750,00</text:p>
          </table:table-cell>
          <table:table-cell office:value-type="float" office:value="250" table:formula="of:=+['file://funcasor.local/Contenido/Contenido%20Tenerife/4.%20ADM%D3N.%20%26%20CONTABILIDAD/Coord.%20Gerencia/PRESUPUESTOS/2023/INFANCIA_FAMILIA.xlsx'#PSICOLOGIA.$B$34]" table:style-name="ce10">
            <text:p>250,00</text:p>
          </table:table-cell>
          <table:table-cell office:value-type="float" office:value="2550.88" table:formula="of:=SUM([.B12:.I12])" table:style-name="ce11">
            <text:p>2.550,88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Otros Servicios (Teléfono)</text:p>
          </table:table-cell>
          <table:table-cell office:value-type="float" office:value="0" table:style-name="ce10">
            <text:p>0,00</text:p>
          </table:table-cell>
          <table:table-cell office:value-type="float" office:value="1845.05" table:formula="of:=+['file://funcasor.local/Contenido/Tenerife/4.%20ADM%D3N.%20%26%20CONTABILIDAD/Coord.%20Gerencia/PRESUPUESTOS/2024/PRESUPUESTOS_2024.xls'#SIVO_TODOS.C13]+['file://funcasor.local/Contenido/Tenerife/4.%20ADM%D3N.%20%26%20CONTABILIDAD/Coord.%20Gerencia/PRESUPUESTOS/2024/PRESUPUESTOS_2024.xls'#SIVO_TODOS.G13]+['file://funcasor.local/Contenido/Tenerife/4.%20ADM%D3N.%20%26%20CONTABILIDAD/Coord.%20Gerencia/PRESUPUESTOS/2024/PRESUPUESTOS_2024.xls'#SIVO_TODOS.J13]+['file://funcasor.local/Contenido/Tenerife/4.%20ADM%D3N.%20%26%20CONTABILIDAD/Coord.%20Gerencia/PRESUPUESTOS/2024/PRESUPUESTOS_2024.xls'#SIVO_TODOS.T13]" table:style-name="ce10">
            <text:p>1.845,05</text:p>
          </table:table-cell>
          <table:table-cell office:value-type="float" office:value="600" table:formula="of:=+['file://funcasor.local/Contenido/Tenerife/4.%20ADM%D3N.%20%26%20CONTABILIDAD/Coord.%20Gerencia/PRESUPUESTOS/2024/PRESUPUESTOS_2024.xls'#_SAAF_TODOS.B13]" table:style-name="ce10">
            <text:p>600,00</text:p>
          </table:table-cell>
          <table:table-cell office:value-type="float" office:value="1080" table:formula="of:=+['file://funcasor.local/Contenido/Tenerife/4.%20ADM%D3N.%20%26%20CONTABILIDAD/Coord.%20Gerencia/PRESUPUESTOS/2024/PRESUPUESTOS_2024.xls'#SAC_TODOS.D13]" table:style-name="ce10">
            <text:p>1.080,00</text:p>
          </table:table-cell>
          <table:table-cell office:value-type="float" office:value="660" table:formula="of:=+['file://funcasor.local/Contenido/Tenerife/4.%20ADM%D3N.%20%26%20CONTABILIDAD/Coord.%20Gerencia/PRESUPUESTOS/2024/PRESUPUESTOS_2024.xls'#LOGOPEDIA_TODOS.B13]" table:style-name="ce10">
            <text:p>660,00</text:p>
          </table:table-cell>
          <table:table-cell office:value-type="float" office:value="2384" table:formula="of:=+['file://funcasor.local/Contenido/Tenerife/4.%20ADM%D3N.%20%26%20CONTABILIDAD/Coord.%20Gerencia/PRESUPUESTOS/2024/PRESUPUESTOS_2024.xls'#EMPLEO_TODOS.B13]" table:style-name="ce10">
            <text:p>2.384,00</text:p>
          </table:table-cell>
          <table:table-cell office:value-type="float" office:value="2700" table:formula="of:=+['file://funcasor.local/Contenido/Tenerife/4.%20ADM%D3N.%20%26%20CONTABILIDAD/Coord.%20Gerencia/PRESUPUESTOS/2024/PRESUPUESTOS_2024.xls'#CO_Y_RESIDENCIA.B13]+['file://funcasor.local/Contenido/Tenerife/4.%20ADM%D3N.%20%26%20CONTABILIDAD/Coord.%20Gerencia/PRESUPUESTOS/2024/PRESUPUESTOS_2024.xls'#CO_Y_RESIDENCIA.F13]" table:style-name="ce10">
            <text:p>2.700,00</text:p>
          </table:table-cell>
          <table:table-cell office:value-type="float" office:value="400" table:formula="of:=+['file://funcasor.local/Contenido/Contenido%20Tenerife/4.%20ADM%D3N.%20%26%20CONTABILIDAD/Coord.%20Gerencia/PRESUPUESTOS/2023/INFANCIA_FAMILIA.xlsx'#PSICOLOGIA.$B$37]" table:style-name="ce10">
            <text:p>400,00</text:p>
          </table:table-cell>
          <table:table-cell office:value-type="float" office:value="9669.0499999999993" table:formula="of:=SUM([.B13:.I13])" table:style-name="ce11">
            <text:p>9.669,05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Otros Servicios (Correos yMens.)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SIVO_TODOS.C14]+['file://funcasor.local/Contenido/Tenerife/4.%20ADM%D3N.%20%26%20CONTABILIDAD/Coord.%20Gerencia/PRESUPUESTOS/2024/PRESUPUESTOS_2024.xls'#SIVO_TODOS.G14]+['file://funcasor.local/Contenido/Tenerife/4.%20ADM%D3N.%20%26%20CONTABILIDAD/Coord.%20Gerencia/PRESUPUESTOS/2024/PRESUPUESTOS_2024.xls'#SIVO_TODOS.J14]+['file://funcasor.local/Contenido/Tenerife/4.%20ADM%D3N.%20%26%20CONTABILIDAD/Coord.%20Gerencia/PRESUPUESTOS/2024/PRESUPUESTOS_2024.xls'#SIVO_TODOS.T14]" table:style-name="ce10">
            <text:p>0,00</text:p>
          </table:table-cell>
          <table:table-cell office:value-type="float" office:value="300" table:formula="of:=+['file://funcasor.local/Contenido/Tenerife/4.%20ADM%D3N.%20%26%20CONTABILIDAD/Coord.%20Gerencia/PRESUPUESTOS/2024/PRESUPUESTOS_2024.xls'#_SAAF_TODOS.B14]" table:style-name="ce10">
            <text:p>300,00</text:p>
          </table:table-cell>
          <table:table-cell office:value-type="float" office:value="0" table:formula="of:=+['file://funcasor.local/Contenido/Tenerife/4.%20ADM%D3N.%20%26%20CONTABILIDAD/Coord.%20Gerencia/PRESUPUESTOS/2024/PRESUPUESTOS_2024.xls'#SAC_TODOS.D14]" table:style-name="ce10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LOGOPEDIA_TODOS.B14]" table:style-name="ce10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EMPLEO_TODOS.B14]" table:style-name="ce10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CO_Y_RESIDENCIA.B14]+['file://funcasor.local/Contenido/Tenerife/4.%20ADM%D3N.%20%26%20CONTABILIDAD/Coord.%20Gerencia/PRESUPUESTOS/2024/PRESUPUESTOS_2024.xls'#CO_Y_RESIDENCIA.F14]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" table:formula="of:=SUM([.B14:.I14])" table:style-name="ce11">
            <text:p>300,0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Otros Servicios (Excursiones, Kilometrajes y Gasl)</text:p>
          </table:table-cell>
          <table:table-cell office:value-type="float" office:value="600" table:style-name="ce10">
            <text:p>600,00</text:p>
          </table:table-cell>
          <table:table-cell office:value-type="float" office:value="1828.88" table:formula="of:=+['file://funcasor.local/Contenido/Tenerife/4.%20ADM%D3N.%20%26%20CONTABILIDAD/Coord.%20Gerencia/PRESUPUESTOS/2024/PRESUPUESTOS_2024.xls'#SIVO_TODOS.C15]+['file://funcasor.local/Contenido/Tenerife/4.%20ADM%D3N.%20%26%20CONTABILIDAD/Coord.%20Gerencia/PRESUPUESTOS/2024/PRESUPUESTOS_2024.xls'#SIVO_TODOS.G15]+['file://funcasor.local/Contenido/Tenerife/4.%20ADM%D3N.%20%26%20CONTABILIDAD/Coord.%20Gerencia/PRESUPUESTOS/2024/PRESUPUESTOS_2024.xls'#SIVO_TODOS.J15]+['file://funcasor.local/Contenido/Tenerife/4.%20ADM%D3N.%20%26%20CONTABILIDAD/Coord.%20Gerencia/PRESUPUESTOS/2024/PRESUPUESTOS_2024.xls'#SIVO_TODOS.T15]" table:style-name="ce10">
            <text:p>1.828,88</text:p>
          </table:table-cell>
          <table:table-cell office:value-type="float" office:value="0" table:formula="of:=+['file://funcasor.local/Contenido/Tenerife/4.%20ADM%D3N.%20%26%20CONTABILIDAD/Coord.%20Gerencia/PRESUPUESTOS/2024/PRESUPUESTOS_2024.xls'#_SAAF_TODOS.B15]" table:style-name="ce10">
            <text:p>0,00</text:p>
          </table:table-cell>
          <table:table-cell office:value-type="float" office:value="1600" table:formula="of:=+['file://funcasor.local/Contenido/Tenerife/4.%20ADM%D3N.%20%26%20CONTABILIDAD/Coord.%20Gerencia/PRESUPUESTOS/2024/PRESUPUESTOS_2024.xls'#SAC_TODOS.D15]" table:style-name="ce10">
            <text:p>1.600,00</text:p>
          </table:table-cell>
          <table:table-cell office:value-type="float" office:value="1440" table:formula="of:=+['file://funcasor.local/Contenido/Tenerife/4.%20ADM%D3N.%20%26%20CONTABILIDAD/Coord.%20Gerencia/PRESUPUESTOS/2024/PRESUPUESTOS_2024.xls'#LOGOPEDIA_TODOS.B15]" table:style-name="ce10">
            <text:p>1.440,00</text:p>
          </table:table-cell>
          <table:table-cell office:value-type="float" office:value="1910" table:formula="of:=+['file://funcasor.local/Contenido/Tenerife/4.%20ADM%D3N.%20%26%20CONTABILIDAD/Coord.%20Gerencia/PRESUPUESTOS/2024/PRESUPUESTOS_2024.xls'#EMPLEO_TODOS.B15]" table:style-name="ce10">
            <text:p>1.910,00</text:p>
          </table:table-cell>
          <table:table-cell office:value-type="float" office:value="3120" table:formula="of:=+['file://funcasor.local/Contenido/Tenerife/4.%20ADM%D3N.%20%26%20CONTABILIDAD/Coord.%20Gerencia/PRESUPUESTOS/2024/PRESUPUESTOS_2024.xls'#CO_Y_RESIDENCIA.B15]+['file://funcasor.local/Contenido/Tenerife/4.%20ADM%D3N.%20%26%20CONTABILIDAD/Coord.%20Gerencia/PRESUPUESTOS/2024/PRESUPUESTOS_2024.xls'#CO_Y_RESIDENCIA.F15]" table:style-name="ce10">
            <text:p>3.120,00</text:p>
          </table:table-cell>
          <table:table-cell office:value-type="float" office:value="500" table:formula="of:=+['file://funcasor.local/Contenido/Contenido%20Tenerife/4.%20ADM%D3N.%20%26%20CONTABILIDAD/Coord.%20Gerencia/PRESUPUESTOS/2023/INFANCIA_FAMILIA.xlsx'#PSICOLOGIA.$B$28]" table:style-name="ce10">
            <text:p>500,00</text:p>
          </table:table-cell>
          <table:table-cell office:value-type="float" office:value="10998.880000000001" table:formula="of:=SUM([.B15:.I15])" table:style-name="ce11">
            <text:p>10.998,88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Otros Servicios (Mat. didáctico)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SIVO_TODOS.C16]+['file://funcasor.local/Contenido/Tenerife/4.%20ADM%D3N.%20%26%20CONTABILIDAD/Coord.%20Gerencia/PRESUPUESTOS/2024/PRESUPUESTOS_2024.xls'#SIVO_TODOS.G16]+['file://funcasor.local/Contenido/Tenerife/4.%20ADM%D3N.%20%26%20CONTABILIDAD/Coord.%20Gerencia/PRESUPUESTOS/2024/PRESUPUESTOS_2024.xls'#SIVO_TODOS.J16]+['file://funcasor.local/Contenido/Tenerife/4.%20ADM%D3N.%20%26%20CONTABILIDAD/Coord.%20Gerencia/PRESUPUESTOS/2024/PRESUPUESTOS_2024.xls'#SIVO_TODOS.T16]" table:style-name="ce10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_SAAF_TODOS.B16]" table:style-name="ce10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SAC_TODOS.D16]" table:style-name="ce10">
            <text:p>0,00</text:p>
          </table:table-cell>
          <table:table-cell office:value-type="float" office:value="100" table:formula="of:=+['file://funcasor.local/Contenido/Tenerife/4.%20ADM%D3N.%20%26%20CONTABILIDAD/Coord.%20Gerencia/PRESUPUESTOS/2024/PRESUPUESTOS_2024.xls'#LOGOPEDIA_TODOS.B16]" table:style-name="ce10">
            <text:p>100,00</text:p>
          </table:table-cell>
          <table:table-cell office:value-type="float" office:value="20102.89" table:formula="of:=+['file://funcasor.local/Contenido/Tenerife/4.%20ADM%D3N.%20%26%20CONTABILIDAD/Coord.%20Gerencia/PRESUPUESTOS/2024/PRESUPUESTOS_2024.xls'#EMPLEO_TODOS.B16]" table:style-name="ce10">
            <text:p>20.102,89</text:p>
          </table:table-cell>
          <table:table-cell office:value-type="float" office:value="2900" table:formula="of:=+['file://funcasor.local/Contenido/Tenerife/4.%20ADM%D3N.%20%26%20CONTABILIDAD/Coord.%20Gerencia/PRESUPUESTOS/2024/PRESUPUESTOS_2024.xls'#CO_Y_RESIDENCIA.B16]+['file://funcasor.local/Contenido/Tenerife/4.%20ADM%D3N.%20%26%20CONTABILIDAD/Coord.%20Gerencia/PRESUPUESTOS/2024/PRESUPUESTOS_2024.xls'#CO_Y_RESIDENCIA.F16]" table:style-name="ce10">
            <text:p>2.900,00</text:p>
          </table:table-cell>
          <table:table-cell office:value-type="float" office:value="0" table:style-name="ce10">
            <text:p>0,00</text:p>
          </table:table-cell>
          <table:table-cell office:value-type="float" office:value="23102.89" table:formula="of:=SUM([.B16:.I16])" table:style-name="ce11">
            <text:p>23.102,8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Otros Servicios ( Loteria, distinguido)</text:p>
          </table:table-cell>
          <table:table-cell office:value-type="float" office:value="9400" table:formula="of:=6400+3000" table:style-name="ce10">
            <office:annotation draw:style-name="a0" svg:x="3.88541666666667in" svg:y="3.6875in" svg:width="1.60416666666667in" svg:height="0.739583333333333in">
              <dc:creator>Contabilidad</dc:creator>
              <text:p><text:span text:style-name="T1">Contabilidad:</text:span><text:span text:style-name="T2"/></text:p>
              <text:p><text:span text:style-name="T2">DISTINGUIDO, LOTERIA,<text:s/></text:span></text:p>
              <text:p/>
            </office:annotation>
            <text:p>9.400,00</text:p>
          </table:table-cell>
          <table:table-cell office:value-type="float" office:value="0" table:formula="of:=+['file://funcasor.local/Contenido/Tenerife/4.%20ADM%D3N.%20%26%20CONTABILIDAD/Coord.%20Gerencia/PRESUPUESTOS/2024/PRESUPUESTOS_2024.xls'#SIVO_TODOS.C17]+['file://funcasor.local/Contenido/Tenerife/4.%20ADM%D3N.%20%26%20CONTABILIDAD/Coord.%20Gerencia/PRESUPUESTOS/2024/PRESUPUESTOS_2024.xls'#SIVO_TODOS.G17]+['file://funcasor.local/Contenido/Tenerife/4.%20ADM%D3N.%20%26%20CONTABILIDAD/Coord.%20Gerencia/PRESUPUESTOS/2024/PRESUPUESTOS_2024.xls'#SIVO_TODOS.J17]+['file://funcasor.local/Contenido/Tenerife/4.%20ADM%D3N.%20%26%20CONTABILIDAD/Coord.%20Gerencia/PRESUPUESTOS/2024/PRESUPUESTOS_2024.xls'#SIVO_TODOS.T17]" table:style-name="ce10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_SAAF_TODOS.B17]" table:style-name="ce10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SAC_TODOS.D17]" table:style-name="ce10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LOGOPEDIA_TODOS.B17]" table:style-name="ce10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EMPLEO_TODOS.B17]" table:style-name="ce10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CO_Y_RESIDENCIA.B17]+['file://funcasor.local/Contenido/Tenerife/4.%20ADM%D3N.%20%26%20CONTABILIDAD/Coord.%20Gerencia/PRESUPUESTOS/2024/PRESUPUESTOS_2024.xls'#CO_Y_RESIDENCIA.F17]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400" table:formula="of:=SUM([.B17:.I17])" table:style-name="ce11">
            <text:p>9.400,0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Otros Servicios (Becas y Transp)</text:p>
          </table:table-cell>
          <table:table-cell office:value-type="float" office:value="0" table:style-name="ce10">
            <text:p>0,00</text:p>
          </table:table-cell>
          <table:table-cell office:value-type="float" office:value="1523" table:formula="of:=+['file://funcasor.local/Contenido/Tenerife/4.%20ADM%D3N.%20%26%20CONTABILIDAD/Coord.%20Gerencia/PRESUPUESTOS/2024/PRESUPUESTOS_2024.xls'#SIVO_TODOS.C18]+['file://funcasor.local/Contenido/Tenerife/4.%20ADM%D3N.%20%26%20CONTABILIDAD/Coord.%20Gerencia/PRESUPUESTOS/2024/PRESUPUESTOS_2024.xls'#SIVO_TODOS.G18]+['file://funcasor.local/Contenido/Tenerife/4.%20ADM%D3N.%20%26%20CONTABILIDAD/Coord.%20Gerencia/PRESUPUESTOS/2024/PRESUPUESTOS_2024.xls'#SIVO_TODOS.J18]+['file://funcasor.local/Contenido/Tenerife/4.%20ADM%D3N.%20%26%20CONTABILIDAD/Coord.%20Gerencia/PRESUPUESTOS/2024/PRESUPUESTOS_2024.xls'#SIVO_TODOS.T18]" table:style-name="ce10">
            <text:p>1.523,00</text:p>
          </table:table-cell>
          <table:table-cell office:value-type="float" office:value="0" table:formula="of:=+['file://funcasor.local/Contenido/Tenerife/4.%20ADM%D3N.%20%26%20CONTABILIDAD/Coord.%20Gerencia/PRESUPUESTOS/2024/PRESUPUESTOS_2024.xls'#_SAAF_TODOS.B18]" table:style-name="ce10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SAC_TODOS.D18]" table:style-name="ce10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LOGOPEDIA_TODOS.B18]" table:style-name="ce10">
            <text:p>0,00</text:p>
          </table:table-cell>
          <table:table-cell office:value-type="float" office:value="4152" table:formula="of:=+['file://funcasor.local/Contenido/Tenerife/4.%20ADM%D3N.%20%26%20CONTABILIDAD/Coord.%20Gerencia/PRESUPUESTOS/2024/PRESUPUESTOS_2024.xls'#EMPLEO_TODOS.B18]" table:style-name="ce10">
            <text:p>4.152,00</text:p>
          </table:table-cell>
          <table:table-cell office:value-type="float" office:value="38400" table:formula="of:=+['file://funcasor.local/Contenido/Tenerife/4.%20ADM%D3N.%20%26%20CONTABILIDAD/Coord.%20Gerencia/PRESUPUESTOS/2024/PRESUPUESTOS_2024.xls'#CO_Y_RESIDENCIA.B18]+['file://funcasor.local/Contenido/Tenerife/4.%20ADM%D3N.%20%26%20CONTABILIDAD/Coord.%20Gerencia/PRESUPUESTOS/2024/PRESUPUESTOS_2024.xls'#CO_Y_RESIDENCIA.F18]" table:style-name="ce10">
            <text:p>38.400,00</text:p>
          </table:table-cell>
          <table:table-cell office:value-type="float" office:value="0" table:style-name="ce10">
            <text:p>0,00</text:p>
          </table:table-cell>
          <table:table-cell office:value-type="float" office:value="44075" table:formula="of:=SUM([.B18:.I18])" table:style-name="ce11">
            <text:p>44.075,0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Otros Servicios (Cuotas)</text:p>
          </table:table-cell>
          <table:table-cell office:value-type="float" office:value="1950" table:formula="of:=600+300+300+300+450" table:style-name="ce10">
            <text:p>1.950,00</text:p>
          </table:table-cell>
          <table:table-cell office:value-type="float" office:value="0" table:formula="of:=+['file://funcasor.local/Contenido/Tenerife/4.%20ADM%D3N.%20%26%20CONTABILIDAD/Coord.%20Gerencia/PRESUPUESTOS/2024/PRESUPUESTOS_2024.xls'#SIVO_TODOS.C19]+['file://funcasor.local/Contenido/Tenerife/4.%20ADM%D3N.%20%26%20CONTABILIDAD/Coord.%20Gerencia/PRESUPUESTOS/2024/PRESUPUESTOS_2024.xls'#SIVO_TODOS.G19]+['file://funcasor.local/Contenido/Tenerife/4.%20ADM%D3N.%20%26%20CONTABILIDAD/Coord.%20Gerencia/PRESUPUESTOS/2024/PRESUPUESTOS_2024.xls'#SIVO_TODOS.J19]+['file://funcasor.local/Contenido/Tenerife/4.%20ADM%D3N.%20%26%20CONTABILIDAD/Coord.%20Gerencia/PRESUPUESTOS/2024/PRESUPUESTOS_2024.xls'#SIVO_TODOS.T19]" table:style-name="ce10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_SAAF_TODOS.B19]" table:style-name="ce10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SAC_TODOS.D19]" table:style-name="ce10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LOGOPEDIA_TODOS.B19]" table:style-name="ce10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EMPLEO_TODOS.B19]" table:style-name="ce10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CO_Y_RESIDENCIA.B19]+['file://funcasor.local/Contenido/Tenerife/4.%20ADM%D3N.%20%26%20CONTABILIDAD/Coord.%20Gerencia/PRESUPUESTOS/2024/PRESUPUESTOS_2024.xls'#CO_Y_RESIDENCIA.F19]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50" table:formula="of:=SUM([.B19:.I19])" table:style-name="ce11">
            <text:p>1.950,0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Otros Tributos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SIVO_TODOS.C20]+['file://funcasor.local/Contenido/Tenerife/4.%20ADM%D3N.%20%26%20CONTABILIDAD/Coord.%20Gerencia/PRESUPUESTOS/2024/PRESUPUESTOS_2024.xls'#SIVO_TODOS.G20]+['file://funcasor.local/Contenido/Tenerife/4.%20ADM%D3N.%20%26%20CONTABILIDAD/Coord.%20Gerencia/PRESUPUESTOS/2024/PRESUPUESTOS_2024.xls'#SIVO_TODOS.J20]+['file://funcasor.local/Contenido/Tenerife/4.%20ADM%D3N.%20%26%20CONTABILIDAD/Coord.%20Gerencia/PRESUPUESTOS/2024/PRESUPUESTOS_2024.xls'#SIVO_TODOS.T20]" table:style-name="ce10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_SAAF_TODOS.B20]" table:style-name="ce10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SAC_TODOS.D20]" table:style-name="ce10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LOGOPEDIA_TODOS.B20]" table:style-name="ce10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EMPLEO_TODOS.B20]" table:style-name="ce10">
            <text:p>0,00</text:p>
          </table:table-cell>
          <table:table-cell office:value-type="float" office:value="220" table:formula="of:=+['file://funcasor.local/Contenido/Tenerife/4.%20ADM%D3N.%20%26%20CONTABILIDAD/Coord.%20Gerencia/PRESUPUESTOS/2024/PRESUPUESTOS_2024.xls'#CO_Y_RESIDENCIA.B20]+['file://funcasor.local/Contenido/Tenerife/4.%20ADM%D3N.%20%26%20CONTABILIDAD/Coord.%20Gerencia/PRESUPUESTOS/2024/PRESUPUESTOS_2024.xls'#CO_Y_RESIDENCIA.F20]" table:style-name="ce10">
            <text:p>220,00</text:p>
          </table:table-cell>
          <table:table-cell office:value-type="float" office:value="0" table:style-name="ce10">
            <text:p>0,00</text:p>
          </table:table-cell>
          <table:table-cell office:value-type="float" office:value="220" table:formula="of:=SUM([.B20:.I20])" table:style-name="ce11">
            <text:p>220,0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Gastos del personal</text:p>
          </table:table-cell>
          <table:table-cell office:value-type="float" office:value="152782.56732618503" table:formula="of:=+['file://funcasor.local/Contenido/Tenerife/4.%20ADM%D3N.%20%26%20CONTABILIDAD/Coord.%20Gerencia/PRESUPUESTOS/2024/PRESUPUESTOS_2024.xls'#_CONVENIOS_TODOS.B21]+['file://funcasor.local/Contenido/Tenerife/4.%20ADM%D3N.%20%26%20CONTABILIDAD/Coord.%20Gerencia/PRESUPUESTOS/2024/PRESUPUESTOS_2024.xls'#PERSONAL_.I16]+['file://funcasor.local/Contenido/Tenerife/4.%20ADM%D3N.%20%26%20CONTABILIDAD/Coord.%20Gerencia/PRESUPUESTOS/2024/PRESUPUESTOS_2024.xls'#imputación_personal_gral.B4]-1372.22" table:style-name="ce12">
            <text:p>152.782,57</text:p>
          </table:table-cell>
          <table:table-cell office:value-type="float" office:value="176947.55209144542" table:formula="of:=+['file://funcasor.local/Contenido/Tenerife/4.%20ADM%D3N.%20%26%20CONTABILIDAD/Coord.%20Gerencia/PRESUPUESTOS/2024/PRESUPUESTOS_2024.xls'#SIVO_TODOS.C21]+['file://funcasor.local/Contenido/Tenerife/4.%20ADM%D3N.%20%26%20CONTABILIDAD/Coord.%20Gerencia/PRESUPUESTOS/2024/PRESUPUESTOS_2024.xls'#SIVO_TODOS.G21]+['file://funcasor.local/Contenido/Tenerife/4.%20ADM%D3N.%20%26%20CONTABILIDAD/Coord.%20Gerencia/PRESUPUESTOS/2024/PRESUPUESTOS_2024.xls'#SIVO_TODOS.J21]+['file://funcasor.local/Contenido/Tenerife/4.%20ADM%D3N.%20%26%20CONTABILIDAD/Coord.%20Gerencia/PRESUPUESTOS/2024/PRESUPUESTOS_2024.xls'#SIVO_TODOS.T21]" table:style-name="ce12">
            <text:p>176.947,55</text:p>
          </table:table-cell>
          <table:table-cell office:value-type="float" office:value="131698.43995008001" table:formula="of:=+['file://funcasor.local/Contenido/Tenerife/4.%20ADM%D3N.%20%26%20CONTABILIDAD/Coord.%20Gerencia/PRESUPUESTOS/2024/PRESUPUESTOS_2024.xls'#_SAAF_TODOS.B21]" table:style-name="ce12">
            <text:p>131.698,44</text:p>
          </table:table-cell>
          <table:table-cell office:value-type="float" office:value="168998.10407953802" table:formula="of:=+['file://funcasor.local/Contenido/Tenerife/4.%20ADM%D3N.%20%26%20CONTABILIDAD/Coord.%20Gerencia/PRESUPUESTOS/2024/PRESUPUESTOS_2024.xls'#SAC_TODOS.D21]+['file://funcasor.local/Contenido/Tenerife/4.%20ADM%D3N.%20%26%20CONTABILIDAD/Coord.%20Gerencia/PRESUPUESTOS/2024/PRESUPUESTOS_2024.xls'#SAC_TODOS.D22]+['file://funcasor.local/Contenido/Tenerife/4.%20ADM%D3N.%20%26%20CONTABILIDAD/Coord.%20Gerencia/PRESUPUESTOS/2024/PRESUPUESTOS_2024.xls'#SAC_TODOS.D23]" table:style-name="ce12">
            <text:p>168.998,10</text:p>
          </table:table-cell>
          <table:table-cell office:value-type="float" office:value="153260.07490406185" table:formula="of:=+['file://funcasor.local/Contenido/Tenerife/4.%20ADM%D3N.%20%26%20CONTABILIDAD/Coord.%20Gerencia/PRESUPUESTOS/2024/PRESUPUESTOS_2024.xls'#LOGOPEDIA_TODOS.B21]" table:style-name="ce12">
            <text:p>153.260,07</text:p>
          </table:table-cell>
          <table:table-cell office:value-type="float" office:value="357101.2191526274" table:formula="of:=+['file://funcasor.local/Contenido/Tenerife/4.%20ADM%D3N.%20%26%20CONTABILIDAD/Coord.%20Gerencia/PRESUPUESTOS/2024/PRESUPUESTOS_2024.xls'#EMPLEO_TODOS.B21]" table:style-name="ce12">
            <text:p>357.101,22</text:p>
          </table:table-cell>
          <table:table-cell office:value-type="float" office:value="362723.06228902005" table:formula="of:=+['file://funcasor.local/Contenido/Tenerife/4.%20ADM%D3N.%20%26%20CONTABILIDAD/Coord.%20Gerencia/PRESUPUESTOS/2024/PRESUPUESTOS_2024.xls'#CO_Y_RESIDENCIA.B21]+['file://funcasor.local/Contenido/Tenerife/4.%20ADM%D3N.%20%26%20CONTABILIDAD/Coord.%20Gerencia/PRESUPUESTOS/2024/PRESUPUESTOS_2024.xls'#CO_Y_RESIDENCIA.F21]" table:style-name="ce12">
            <text:p>362.723,06</text:p>
          </table:table-cell>
          <table:table-cell office:value-type="float" office:value="45771.168559500002" table:formula="of:=+['file://funcasor.local/Contenido/Tenerife/4.%20ADM%D3N.%20%26%20CONTABILIDAD/Coord.%20Gerencia/PRESUPUESTOS/2024/PRESUPUESTOS_2024.xls'#PERSONAL_.J53]+['file://funcasor.local/Contenido/Tenerife/4.%20ADM%D3N.%20%26%20CONTABILIDAD/Coord.%20Gerencia/PRESUPUESTOS/2024/PRESUPUESTOS_2024.xls'#imputación_personal_gral.B78]+['file://funcasor.local/Contenido/Tenerife/4.%20ADM%D3N.%20%26%20CONTABILIDAD/Coord.%20Gerencia/PRESUPUESTOS/2024/PRESUPUESTOS_2024.xls'#imputación_personal_gral.B21]" table:style-name="ce12">
            <text:p>45.771,17</text:p>
          </table:table-cell>
          <table:table-cell office:value-type="float" office:value="1549282.1883524577" table:formula="of:=SUM([.B21:.I21])" table:style-name="ce11">
            <text:p>1.549.282,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Otras cargas sociales (Mutua)</text:p>
          </table:table-cell>
          <table:table-cell office:value-type="float" office:value="1516" table:style-name="ce12">
            <text:p>1.516,00</text:p>
          </table:table-cell>
          <table:table-cell office:value-type="float" office:value="450" table:formula="of:=+['file://funcasor.local/Contenido/Tenerife/4.%20ADM%D3N.%20%26%20CONTABILIDAD/Coord.%20Gerencia/PRESUPUESTOS/2024/PRESUPUESTOS_2024.xls'#SIVO_TODOS.C29]+['file://funcasor.local/Contenido/Tenerife/4.%20ADM%D3N.%20%26%20CONTABILIDAD/Coord.%20Gerencia/PRESUPUESTOS/2024/PRESUPUESTOS_2024.xls'#SIVO_TODOS.G29]+['file://funcasor.local/Contenido/Tenerife/4.%20ADM%D3N.%20%26%20CONTABILIDAD/Coord.%20Gerencia/PRESUPUESTOS/2024/PRESUPUESTOS_2024.xls'#SIVO_TODOS.T27]" table:style-name="ce12">
            <text:p>450,00</text:p>
          </table:table-cell>
          <table:table-cell office:value-type="float" office:value="155.07" table:formula="of:=+['file://funcasor.local/Contenido/Tenerife/4.%20ADM%D3N.%20%26%20CONTABILIDAD/Coord.%20Gerencia/PRESUPUESTOS/2024/PRESUPUESTOS_2024.xls'#_SAAF_TODOS.B29]" table:style-name="ce12">
            <text:p>155,07</text:p>
          </table:table-cell>
          <table:table-cell office:value-type="float" office:value="136" table:formula="of:=+['file://funcasor.local/Contenido/Tenerife/4.%20ADM%D3N.%20%26%20CONTABILIDAD/Coord.%20Gerencia/PRESUPUESTOS/2024/PRESUPUESTOS_2024.xls'#SAC_TODOS.D24]" table:style-name="ce12">
            <text:p>136,00</text:p>
          </table:table-cell>
          <table:table-cell office:value-type="float" office:value="306" table:formula="of:=+['file://funcasor.local/Contenido/Tenerife/4.%20ADM%D3N.%20%26%20CONTABILIDAD/Coord.%20Gerencia/PRESUPUESTOS/2024/PRESUPUESTOS_2024.xls'#LOGOPEDIA_TODOS.B26]" table:style-name="ce12">
            <text:p>306,00</text:p>
          </table:table-cell>
          <table:table-cell office:value-type="float" office:value="420" table:formula="of:=+['file://funcasor.local/Contenido/Tenerife/4.%20ADM%D3N.%20%26%20CONTABILIDAD/Coord.%20Gerencia/PRESUPUESTOS/2024/PRESUPUESTOS_2024.xls'#EMPLEO_TODOS.B28]" table:style-name="ce12">
            <text:p>420,00</text:p>
          </table:table-cell>
          <table:table-cell office:value-type="float" office:value="840" table:formula="of:=+['file://funcasor.local/Contenido/Tenerife/4.%20ADM%D3N.%20%26%20CONTABILIDAD/Coord.%20Gerencia/PRESUPUESTOS/2024/PRESUPUESTOS_2024.xls'#CO_Y_RESIDENCIA.B29]+['file://funcasor.local/Contenido/Tenerife/4.%20ADM%D3N.%20%26%20CONTABILIDAD/Coord.%20Gerencia/PRESUPUESTOS/2024/PRESUPUESTOS_2024.xls'#CO_Y_RESIDENCIA.F29]" table:style-name="ce12">
            <text:p>840,00</text:p>
          </table:table-cell>
          <table:table-cell office:value-type="float" office:value="68" table:formula="of:=34*2" table:style-name="ce12">
            <text:p>68,00</text:p>
          </table:table-cell>
          <table:table-cell office:value-type="float" office:value="3891.07" table:formula="of:=SUM([.B22:.I22])" table:style-name="ce11">
            <text:p>3.891,07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Otros Gastos financieros</text:p>
          </table:table-cell>
          <table:table-cell office:value-type="float" office:value="250" table:style-name="ce12">
            <text:p>250,00</text:p>
          </table:table-cell>
          <table:table-cell table:number-columns-repeated="4" table:style-name="ce12"/>
          <table:table-cell office:value-type="float" office:value="0" table:formula="of:=+['file://funcasor.local/Contenido/Tenerife/4.%20ADM%D3N.%20%26%20CONTABILIDAD/Coord.%20Gerencia/PRESUPUESTOS/2024/PRESUPUESTOS_2024.xls'#_SAAF_TODOS.B30]" table:style-name="ce12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EMPLEO_TODOS.B29]" table:style-name="ce12">
            <text:p>0,00</text:p>
          </table:table-cell>
          <table:table-cell table:style-name="ce12"/>
          <table:table-cell office:value-type="float" office:value="250" table:formula="of:=SUM([.B23:.I23])" table:style-name="ce11">
            <text:p>250,0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Adquisición de inmovilizado</text:p>
          </table:table-cell>
          <table:table-cell office:value-type="float" office:value="3000" table:style-name="ce12">
            <text:p>3.000,00</text:p>
          </table:table-cell>
          <table:table-cell table:number-columns-repeated="4" table:style-name="ce12"/>
          <table:table-cell office:value-type="float" office:value="0" table:formula="of:=+['file://funcasor.local/Contenido/Tenerife/4.%20ADM%D3N.%20%26%20CONTABILIDAD/Coord.%20Gerencia/PRESUPUESTOS/2024/PRESUPUESTOS_2024.xls'#_SAAF_TODOS.B31]" table:style-name="ce12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EMPLEO_TODOS.B30]" table:style-name="ce12">
            <text:p>0,00</text:p>
          </table:table-cell>
          <table:table-cell table:style-name="ce12"/>
          <table:table-cell office:value-type="float" office:value="3000" table:formula="of:=SUM([.B24:.I24])" table:style-name="ce11">
            <text:p>3.000,0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Amortizaciòn del Inmovilizado ...</text:p>
          </table:table-cell>
          <table:table-cell office:value-type="float" office:value="28000" table:style-name="ce12">
            <text:p>28.000,00</text:p>
          </table:table-cell>
          <table:table-cell office:value-type="float" office:value="0" table:formula="of:=+['file://funcasor.local/Contenido/Tenerife/4.%20ADM%D3N.%20%26%20CONTABILIDAD/Coord.%20Gerencia/PRESUPUESTOS/2024/PRESUPUESTOS_2024.xls'#CO_Y_RESIDENCIA.B32]" table:style-name="ce12">
            <text:p>0,00</text:p>
          </table:table-cell>
          <table:table-cell office:value-type="float" office:value="800" table:formula="of:=+['file://funcasor.local/Contenido/Tenerife/4.%20ADM%D3N.%20%26%20CONTABILIDAD/Coord.%20Gerencia/PRESUPUESTOS/2024/PRESUPUESTOS_2024.xls'#_SAAF_TODOS.B32]" table:style-name="ce12">
            <text:p>800,00</text:p>
          </table:table-cell>
          <table:table-cell office:value-type="float" office:value="0" table:formula="of:=+['file://funcasor.local/Contenido/Tenerife/4.%20ADM%D3N.%20%26%20CONTABILIDAD/Coord.%20Gerencia/PRESUPUESTOS/2024/PRESUPUESTOS_2024.xls'#SAC_TODOS.D27]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EMPLEO_TODOS.B31]" table:style-name="ce12">
            <text:p>0,00</text:p>
          </table:table-cell>
          <table:table-cell table:style-name="ce12"/>
          <table:table-cell office:value-type="float" office:value="28800" table:formula="of:=SUM([.B25:.I25])" table:style-name="ce11">
            <text:p>28.800,0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TOTAL GASTOS</text:p>
          </table:table-cell>
          <table:table-cell office:value-type="float" office:value="218678.09482618503" table:formula="of:=SUM([.B3:.B25])" table:style-name="ce13">
            <text:p>218.678,09</text:p>
          </table:table-cell>
          <table:table-cell office:value-type="float" office:value="196993.25209144544" table:formula="of:=SUM([.C3:.C25])" table:style-name="ce13">
            <text:p>196.993,25</text:p>
          </table:table-cell>
          <table:table-cell office:value-type="float" office:value="144293.90995008001" table:formula="of:=SUM([.D3:.D25])" table:style-name="ce13">
            <text:p>144.293,91</text:p>
          </table:table-cell>
          <table:table-cell office:value-type="float" office:value="192118.10657953803" table:formula="of:=SUM([.E3:.E25])" table:style-name="ce13">
            <text:p>192.118,11</text:p>
          </table:table-cell>
          <table:table-cell office:value-type="float" office:value="162146.39490406186" table:formula="of:=SUM([.F3:.F25])" table:style-name="ce13">
            <text:p>162.146,39</text:p>
          </table:table-cell>
          <table:table-cell office:value-type="float" office:value="394030.10915262741" table:formula="of:=SUM([.G3:.G25])" table:style-name="ce13">
            <text:p>394.030,11</text:p>
          </table:table-cell>
          <table:table-cell office:value-type="float" office:value="478609.30228902004" table:formula="of:=SUM([.H3:.H25])" table:style-name="ce13">
            <text:p>478.609,30</text:p>
          </table:table-cell>
          <table:table-cell office:value-type="float" office:value="51064.258559499998" table:formula="of:=SUM([.I3:.I25])" table:style-name="ce13">
            <text:p>51.064,26</text:p>
          </table:table-cell>
          <table:table-cell office:value-type="float" office:value="1837933.4283524579" table:formula="of:=SUM([.B26:.I26])" table:style-name="ce13">
            <text:p>1.837.933,43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7">
            <text:p>INGRESO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9">
            <text:p>Ingrs. Gab. Log./ILSES/Cursos</text:p>
          </table:table-cell>
          <table:table-cell office:value-type="float" office:value="9600" table:formula="of:=8000+(40*20*2)" table:style-name="ce9">
            <text:p>9.600,00</text:p>
          </table:table-cell>
          <table:table-cell office:value-type="float" office:value="0" table:formula="of:=+['file://funcasor.local/Contenido/Tenerife/4.%20ADM%D3N.%20%26%20CONTABILIDAD/Coord.%20Gerencia/PRESUPUESTOS/2024/PRESUPUESTOS_2024.xls'#SIVO_TODOS.C35]+['file://funcasor.local/Contenido/Tenerife/4.%20ADM%D3N.%20%26%20CONTABILIDAD/Coord.%20Gerencia/PRESUPUESTOS/2024/PRESUPUESTOS_2024.xls'#SIVO_TODOS.G35]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000" table:formula="of:=+['file://funcasor.local/Contenido/Tenerife/4.%20ADM%D3N.%20%26%20CONTABILIDAD/Coord.%20Gerencia/PRESUPUESTOS/2024/PRESUPUESTOS_2024.xls'#SAC_TODOS.D30]+['file://funcasor.local/Contenido/Tenerife/4.%20ADM%D3N.%20%26%20CONTABILIDAD/Coord.%20Gerencia/PRESUPUESTOS/2024/PRESUPUESTOS_2024.xls'#SAC_TODOS.D31]" table:style-name="ce9">
            <text:p>75.000,00</text:p>
          </table:table-cell>
          <table:table-cell office:value-type="float" office:value="50000" table:formula="of:=+['file://funcasor.local/Contenido/Tenerife/4.%20ADM%D3N.%20%26%20CONTABILIDAD/Coord.%20Gerencia/PRESUPUESTOS/2024/PRESUPUESTOS_2024.xls'#LOGOPEDIA_TODOS.B32]" table:style-name="ce9">
            <text:p>50.000,00</text:p>
          </table:table-cell>
          <table:table-cell office:value-type="float" office:value="0" table:formula="of:=+['file://funcasor.local/Contenido/Tenerife/4.%20ADM%D3N.%20%26%20CONTABILIDAD/Coord.%20Gerencia/PRESUPUESTOS/2024/PRESUPUESTOS_2024.xls'#_SAAF_TODOS.B36]" table:style-name="ce9">
            <text:p>0,00</text:p>
          </table:table-cell>
          <table:table-cell office:value-type="float" office:value="118228.12000000002" table:formula="of:=+['file://funcasor.local/Contenido/Tenerife/4.%20ADM%D3N.%20%26%20CONTABILIDAD/Coord.%20Gerencia/PRESUPUESTOS/2024/PRESUPUESTOS_2024.xls'#CO_Y_RESIDENCIA.B35]+['file://funcasor.local/Contenido/Tenerife/4.%20ADM%D3N.%20%26%20CONTABILIDAD/Coord.%20Gerencia/PRESUPUESTOS/2024/PRESUPUESTOS_2024.xls'#CO_Y_RESIDENCIA.B36]+['file://funcasor.local/Contenido/Tenerife/4.%20ADM%D3N.%20%26%20CONTABILIDAD/Coord.%20Gerencia/PRESUPUESTOS/2024/PRESUPUESTOS_2024.xls'#CO_Y_RESIDENCIA.F35]+['file://funcasor.local/Contenido/Tenerife/4.%20ADM%D3N.%20%26%20CONTABILIDAD/Coord.%20Gerencia/PRESUPUESTOS/2024/PRESUPUESTOS_2024.xls'#CO_Y_RESIDENCIA.F36]" table:style-name="ce9">
            <text:p>118.228,12</text:p>
          </table:table-cell>
          <table:table-cell office:value-type="float" office:value="0" table:style-name="ce9">
            <text:p>0,00</text:p>
          </table:table-cell>
          <table:table-cell office:value-type="float" office:value="252828.12000000002" table:formula="of:=SUM([.B28:.I28])" table:style-name="ce11">
            <text:p>252.828,1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ciones para Cap. Recurs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EMPLEO_TODOS.B29]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SUM([.B29:.I29])" table:style-name="ce1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onaciones y colaboracion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EMPLEO_TODOS.B30]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SUM([.B30:.I30])" table:style-name="ce1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ub. Oficiales para la activadad propia</text:p>
          </table:table-cell>
          <table:table-cell office:value-type="float" office:value="120501.60865951839" table:formula="of:=+['file://funcasor.local/Contenido/Tenerife/4.%20ADM%D3N.%20%26%20CONTABILIDAD/Coord.%20Gerencia/PRESUPUESTOS/2024/PRESUPUESTOS_2024.xls'#_CONVENIOS_TODOS.B30]+['file://funcasor.local/Contenido/Tenerife/4.%20ADM%D3N.%20%26%20CONTABILIDAD/Coord.%20Gerencia/PRESUPUESTOS/2024/PRESUPUESTOS_2024.xls'#Gastos_Generales.B17]+['file://funcasor.local/Contenido/Tenerife/4.%20ADM%D3N.%20%26%20CONTABILIDAD/Coord.%20Gerencia/PRESUPUESTOS/2024/PRESUPUESTOS_2024.xls'#Gastos_Generales.C17]+['file://funcasor.local/Contenido/Tenerife/4.%20ADM%D3N.%20%26%20CONTABILIDAD/Coord.%20Gerencia/PRESUPUESTOS/2024/PRESUPUESTOS_2024.xls'#imputación_personal_gral.B4]" table:style-name="ce9">
            <text:p>120.501,61</text:p>
          </table:table-cell>
          <table:table-cell office:value-type="float" office:value="193869.22122196545" table:formula="of:=+['file://funcasor.local/Contenido/Tenerife/4.%20ADM%D3N.%20%26%20CONTABILIDAD/Coord.%20Gerencia/PRESUPUESTOS/2024/PRESUPUESTOS_2024.xls'#SIVO_TODOS.C37]+['file://funcasor.local/Contenido/Tenerife/4.%20ADM%D3N.%20%26%20CONTABILIDAD/Coord.%20Gerencia/PRESUPUESTOS/2024/PRESUPUESTOS_2024.xls'#SIVO_TODOS.G37]+['file://funcasor.local/Contenido/Tenerife/4.%20ADM%D3N.%20%26%20CONTABILIDAD/Coord.%20Gerencia/PRESUPUESTOS/2024/PRESUPUESTOS_2024.xls'#SIVO_TODOS.J35]+['file://funcasor.local/Contenido/Tenerife/4.%20ADM%D3N.%20%26%20CONTABILIDAD/Coord.%20Gerencia/PRESUPUESTOS/2024/PRESUPUESTOS_2024.xls'#SIVO_TODOS.T31]" table:style-name="ce9">
            <text:p>193.869,22</text:p>
          </table:table-cell>
          <table:table-cell office:value-type="float" office:value="144574.90995008001" table:formula="of:=+['file://funcasor.local/Contenido/Tenerife/4.%20ADM%D3N.%20%26%20CONTABILIDAD/Coord.%20Gerencia/PRESUPUESTOS/2024/PRESUPUESTOS_2024.xls'#_SAAF_TODOS.B37]" table:style-name="ce9">
            <text:p>144.574,91</text:p>
          </table:table-cell>
          <table:table-cell office:value-type="float" office:value="168976.02443553801" table:formula="of:=+['file://funcasor.local/Contenido/Tenerife/4.%20ADM%D3N.%20%26%20CONTABILIDAD/Coord.%20Gerencia/PRESUPUESTOS/2024/PRESUPUESTOS_2024.xls'#SAC_TODOS.D32]" table:style-name="ce9">
            <text:p>168.976,02</text:p>
          </table:table-cell>
          <table:table-cell office:value-type="float" office:value="151006.24844155845" table:formula="of:=+['file://funcasor.local/Contenido/Tenerife/4.%20ADM%D3N.%20%26%20CONTABILIDAD/Coord.%20Gerencia/PRESUPUESTOS/2024/PRESUPUESTOS_2024.xls'#LOGOPEDIA_TODOS.B34]" table:style-name="ce9">
            <text:p>151.006,25</text:p>
          </table:table-cell>
          <table:table-cell office:value-type="float" office:value="394030.10915262741" table:formula="of:=+['file://funcasor.local/Contenido/Tenerife/4.%20ADM%D3N.%20%26%20CONTABILIDAD/Coord.%20Gerencia/PRESUPUESTOS/2024/PRESUPUESTOS_2024.xls'#EMPLEO_TODOS.B36]" table:style-name="ce9">
            <text:p>394.030,11</text:p>
          </table:table-cell>
          <table:table-cell office:value-type="float" office:value="389236.1" table:formula="of:=+['file://funcasor.local/Contenido/Tenerife/4.%20ADM%D3N.%20%26%20CONTABILIDAD/Coord.%20Gerencia/PRESUPUESTOS/2024/PRESUPUESTOS_2024.xls'#CO_Y_RESIDENCIA.B37]+['file://funcasor.local/Contenido/Tenerife/4.%20ADM%D3N.%20%26%20CONTABILIDAD/Coord.%20Gerencia/PRESUPUESTOS/2024/PRESUPUESTOS_2024.xls'#CO_Y_RESIDENCIA.F37]" table:style-name="ce9">
            <text:p>389.236,10</text:p>
          </table:table-cell>
          <table:table-cell office:value-type="float" office:value="51064.258559499998" table:formula="of:=+[.I26]" table:style-name="ce9">
            <text:p>51.064,26</text:p>
          </table:table-cell>
          <table:table-cell office:value-type="float" office:value="1613258.4804207876" table:formula="of:=SUM([.B31:.I31])" table:style-name="ce11">
            <text:p>1.613.258,48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Otras Sub. Para la actividad propi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EMPLEO_TODOS.B33]" table:style-name="ce9">
            <office:annotation draw:style-name="a1" svg:x="8.22916666666667in" svg:y="7.01041666666667in" svg:width="1.5in" svg:height="0.833333333333333in">
              <dc:creator>Belen Darias</dc:creator>
              <text:p><text:span text:style-name="T3">Belen Darias:</text:span><text:span text:style-name="T4"/></text:p>
              <text:p><text:span text:style-name="T4">inserta</text:span></text:p>
            </office:annotation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SUM([.B32:.I32])" table:style-name="ce1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Otros ingresos financ.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SUM([.B33:.I33])" table:style-name="ce1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ub. Capital trasp. Resultados</text:p>
          </table:table-cell>
          <table:table-cell office:value-type="float" office:value="24000" table:style-name="ce9">
            <text:p>2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+['file://funcasor.local/Contenido/Tenerife/4.%20ADM%D3N.%20%26%20CONTABILIDAD/Coord.%20Gerencia/PRESUPUESTOS/2024/PRESUPUESTOS_2024.xls'#EMPLEO_TODOS.B34]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000" table:formula="of:=SUM([.B34:.I34])" table:style-name="ce11">
            <text:p>24.000,0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TOTAL INGRESOS</text:p>
          </table:table-cell>
          <table:table-cell office:value-type="float" office:value="154101.60865951839" table:formula="of:=SUM([.B28:.B34])" table:style-name="ce13">
            <text:p>154.101,61</text:p>
          </table:table-cell>
          <table:table-cell office:value-type="float" office:value="193869.22122196545" table:formula="of:=SUM([.C28:.C34])" table:style-name="ce13">
            <text:p>193.869,22</text:p>
          </table:table-cell>
          <table:table-cell office:value-type="float" office:value="144574.90995008001" table:formula="of:=SUM([.D28:.D34])" table:style-name="ce13">
            <text:p>144.574,91</text:p>
          </table:table-cell>
          <table:table-cell office:value-type="float" office:value="243976.02443553801" table:formula="of:=SUM([.E28:.E34])" table:style-name="ce13">
            <text:p>243.976,02</text:p>
          </table:table-cell>
          <table:table-cell office:value-type="float" office:value="201006.24844155845" table:formula="of:=SUM([.F28:.F34])" table:style-name="ce13">
            <text:p>201.006,25</text:p>
          </table:table-cell>
          <table:table-cell office:value-type="float" office:value="394030.10915262741" table:formula="of:=SUM([.G28:.G34])" table:style-name="ce13">
            <text:p>394.030,11</text:p>
          </table:table-cell>
          <table:table-cell office:value-type="float" office:value="507464.22" table:formula="of:=SUM([.H28:.H34])" table:style-name="ce13">
            <text:p>507.464,22</text:p>
          </table:table-cell>
          <table:table-cell office:value-type="float" office:value="51064.258559499998" table:formula="of:=SUM([.I28:.I34])" table:style-name="ce13">
            <text:p>51.064,26</text:p>
          </table:table-cell>
          <table:table-cell office:value-type="float" office:value="1890086.6004207877" table:formula="of:=SUM([.J28:.J34])" table:style-name="ce13">
            <text:p>1.890.086,6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RESULTADO BÚSQUEDA FINANCIACIÓN O FONDOS PROPIOS</text:p>
          </table:table-cell>
          <table:table-cell office:value-type="float" office:value="-64576.48616666664" table:formula="of:=+[.B35]-[.B26]" table:style-name="ce19">
            <text:p>-64.576,49</text:p>
          </table:table-cell>
          <table:table-cell office:value-type="float" office:value="-3124.0308694799896" table:formula="of:=+[.C35]-[.C26]" table:style-name="ce20">
            <text:p>-3.124,03</text:p>
          </table:table-cell>
          <table:table-cell office:value-type="float" office:value="281" table:formula="of:=+[.D35]-[.D26]" table:style-name="ce20">
            <text:p>281,00</text:p>
          </table:table-cell>
          <table:table-cell office:value-type="float" office:value="51857.917855999985" table:formula="of:=+[.E35]-[.E26]" table:style-name="ce20">
            <text:p>51.857,92</text:p>
          </table:table-cell>
          <table:table-cell office:value-type="float" office:value="38859.853537496587" table:formula="of:=+[.F35]-[.F26]" table:style-name="ce20">
            <text:p>38.859,85</text:p>
          </table:table-cell>
          <table:table-cell office:value-type="float" office:value="0" table:formula="of:=+[.G35]-[.G26]" table:style-name="ce20">
            <text:p>0,00</text:p>
          </table:table-cell>
          <table:table-cell office:value-type="float" office:value="28854.917710979935" table:formula="of:=+[.H35]-[.H26]" table:style-name="ce20">
            <text:p>28.854,92</text:p>
          </table:table-cell>
          <table:table-cell office:value-type="float" office:value="0" table:formula="of:=+[.I35]-[.I26]" table:style-name="ce20">
            <text:p>0,00</text:p>
          </table:table-cell>
          <table:table-cell office:value-type="float" office:value="52153.172068329761" table:formula="of:=+[.J35]-[.J26]" table:style-name="ce21">
            <text:p>52.153,17</text:p>
          </table:table-cell>
          <table:table-cell table:number-columns-repeated="16374"/>
        </table:table-row>
        <table:table-row table:style-name="ro3">
          <table:table-cell table:style-name="ce22"/>
          <table:table-cell office:value-type="percentage" office:value="8.1531506876569002E-2" table:formula="of:=+[.B35]/[.J35]" table:style-name="ce23">
            <text:p>8,15%</text:p>
          </table:table-cell>
          <table:table-cell office:value-type="percentage" office:value="0.10257160766009588" table:formula="of:=+[.C35]/[.J35]" table:style-name="ce23">
            <text:p>10,26%</text:p>
          </table:table-cell>
          <table:table-cell office:value-type="percentage" office:value="7.6491156499333662E-2" table:formula="of:=+[.D35]/[.J35]" table:style-name="ce23">
            <text:p>7,65%</text:p>
          </table:table-cell>
          <table:table-cell office:value-type="percentage" office:value="0.12908192904030003" table:formula="of:=+[.E35]/[.J35]" table:style-name="ce23">
            <text:p>12,91%</text:p>
          </table:table-cell>
          <table:table-cell office:value-type="percentage" office:value="0.10634763951916736" table:formula="of:=+[.F35]/[.J35]" table:style-name="ce23">
            <text:p>10,63%</text:p>
          </table:table-cell>
          <table:table-cell office:value-type="percentage" office:value="0.20847198697927649" table:formula="of:=+[.G35]/[.J35]" table:style-name="ce23">
            <text:p>20,85%</text:p>
          </table:table-cell>
          <table:table-cell office:value-type="percentage" office:value="0.26848728512599573" table:formula="of:=+[.H35]/[.J35]" table:style-name="ce23">
            <text:p>26,85%</text:p>
          </table:table-cell>
          <table:table-cell office:value-type="percentage" office:value="2.7016888299261858E-2" table:formula="of:=+[.I35]/[.J35]" table:style-name="ce23">
            <text:p>2,70%</text:p>
          </table:table-cell>
          <table:table-cell office:value-type="percentage" office:value="1" table:formula="of:=SUM([.B37:.I37])" table:style-name="ce24">
            <text:p>100,00%</text:p>
          </table:table-cell>
          <table:table-cell table:number-columns-repeated="16374"/>
        </table:table-row>
        <table:table-row table:style-name="ro3">
          <table:table-cell table:number-columns-repeated="10" table:style-name="ce25"/>
          <table:table-cell table:number-columns-repeated="16374"/>
        </table:table-row>
        <table:table-row table:style-name="ro5">
          <table:table-cell office:value-type="string" table:style-name="ce26">
            <text:p>INGRESOS</text:p>
          </table:table-cell>
          <table:table-cell office:value-type="string" table:style-name="ce27">
            <text:p>IMPORTE <text:s/>TOTAL</text:p>
          </table:table-cell>
          <table:table-cell table:number-columns-repeated="8" table:style-name="ce25"/>
          <table:table-cell table:number-columns-repeated="16374"/>
        </table:table-row>
        <table:table-row table:style-name="ro6">
          <table:table-cell office:value-type="string" table:style-name="ce28">
            <text:p>Rentas y otros ingresos derivados del patrimonio</text:p>
          </table:table-cell>
          <table:table-cell office:value-type="float" office:value="24000" table:formula="of:=+[.J34]" table:style-name="ce29">
            <text:p>24.000,00</text:p>
          </table:table-cell>
          <table:table-cell table:number-columns-repeated="8" table:style-name="ce25"/>
          <table:table-cell table:number-columns-repeated="16374"/>
        </table:table-row>
        <table:table-row table:style-name="ro6">
          <table:table-cell office:value-type="string" table:style-name="ce28">
            <text:p>Ventas y prestaciones de servicios de las actividades propias</text:p>
          </table:table-cell>
          <table:table-cell office:value-type="float" office:value="252828.12000000002" table:formula="of:=+[.J28]" table:style-name="ce29">
            <text:p>252.828,12</text:p>
          </table:table-cell>
          <table:table-cell table:style-name="ce25"/>
          <table:table-cell table:style-name="ce30"/>
          <table:table-cell table:number-columns-repeated="6" table:style-name="ce25"/>
          <table:table-cell table:number-columns-repeated="16374"/>
        </table:table-row>
        <table:table-row table:style-name="ro6">
          <table:table-cell office:value-type="string" table:style-name="ce28">
            <text:p>Ingresos ordinarios de las actividades mercantiles</text:p>
          </table:table-cell>
          <table:table-cell table:style-name="ce29"/>
          <table:table-cell table:number-columns-repeated="8" table:style-name="ce25"/>
          <table:table-cell table:number-columns-repeated="16374"/>
        </table:table-row>
        <table:table-row table:style-name="ro3">
          <table:table-cell office:value-type="string" table:style-name="ce28">
            <text:p>Subvenciones del sector público</text:p>
          </table:table-cell>
          <table:table-cell office:value-type="float" office:value="1613258.4804207876" table:formula="of:=+[.J31]" table:style-name="ce29">
            <text:p>1.613.258,48</text:p>
          </table:table-cell>
          <table:table-cell table:number-columns-repeated="8" table:style-name="ce25"/>
          <table:table-cell table:number-columns-repeated="16374"/>
        </table:table-row>
        <table:table-row table:style-name="ro3">
          <table:table-cell office:value-type="string" table:style-name="ce28">
            <text:p>Aportaciones privadas</text:p>
          </table:table-cell>
          <table:table-cell office:value-type="float" office:value="0" table:formula="of:=+[.J33]+[.J30]+[.J29]+[.J32]" table:style-name="ce29">
            <text:p>0,00</text:p>
          </table:table-cell>
          <table:table-cell table:number-columns-repeated="8" table:style-name="ce25"/>
          <table:table-cell table:number-columns-repeated="16374"/>
        </table:table-row>
        <table:table-row table:style-name="ro3">
          <table:table-cell office:value-type="string" table:style-name="ce28">
            <text:p>Otros tipos de ingresos</text:p>
          </table:table-cell>
          <table:table-cell table:style-name="ce29"/>
          <table:table-cell table:number-columns-repeated="4" table:style-name="ce31"/>
          <table:table-cell table:style-name="ce32"/>
          <table:table-cell table:number-columns-repeated="3" table:style-name="ce31"/>
          <table:table-cell table:number-columns-repeated="16374"/>
        </table:table-row>
        <table:table-row table:style-name="ro3">
          <table:table-cell office:value-type="string" table:style-name="ce33">
            <text:p>TOTAL INGRESOS PREVISTOS</text:p>
          </table:table-cell>
          <table:table-cell office:value-type="float" office:value="1890086.6004207875" table:formula="of:=SUM([.B40:.B45])" table:style-name="ce34">
            <text:p>1.890.086,60</text:p>
          </table:table-cell>
          <table:table-cell table:style-name="ce31"/>
          <table:table-cell table:style-name="ce35"/>
          <table:table-cell table:number-columns-repeated="2" table:style-name="ce31"/>
          <table:table-cell table:style-name="ce32"/>
          <table:table-cell table:number-columns-repeated="3" table:style-name="ce31"/>
          <table:table-cell table:number-columns-repeated="16374"/>
        </table:table-row>
        <table:table-row table:number-rows-repeated="2" table:style-name="ro7">
          <table:table-cell table:number-columns-repeated="6" table:style-name="ce31"/>
          <table:table-cell table:style-name="ce32"/>
          <table:table-cell table:number-columns-repeated="3" table:style-name="ce31"/>
          <table:table-cell table:number-columns-repeated="16374"/>
        </table:table-row>
        <table:table-row table:number-rows-repeated="5" table:style-name="ro7">
          <table:table-cell table:number-columns-repeated="4"/>
          <table:table-cell table:number-columns-repeated="2" table:style-name="ce31"/>
          <table:table-cell table:style-name="ce32"/>
          <table:table-cell table:number-columns-repeated="16377"/>
        </table:table-row>
        <table:table-row table:number-rows-repeated="2" table:style-name="ro7">
          <table:table-cell table:number-columns-repeated="4"/>
          <table:table-cell table:number-columns-repeated="3" table:style-name="ce32"/>
          <table:table-cell table:number-columns-repeated="16377"/>
        </table:table-row>
        <table:table-row table:number-rows-repeated="1048521" table:style-name="ro7">
          <table:table-cell table:number-columns-repeated="16384"/>
        </table:table-row>
      </table:table>
      <table:table table:name="'file://funcasor.local/Contenido/Tenerife/4.%20ADMÓN.%20&amp;%20CONTABILIDAD/Coord.%20Gerencia/PRESUPUESTOS/2024/PRESUPUESTOS_2024.xls'#PERSONAL_" table:style-name="ta2">
        <table:table-source xlink:href="file://funcasor.local/Contenido/Tenerife/4.%20ADMÓN.%20&amp;%20CONTABILIDAD/Coord.%20Gerencia/PRESUPUESTOS/2024/PRESUPUESTOS_2024.xls" table:table-name="PERSONAL_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8"/>
          <table:table-cell office:value-type="float" office:value="50587.100000000006"/>
          <table:table-cell table:number-columns-repeated="16375"/>
        </table:table-row>
        <table:table-row table:number-rows-repeated="36">
          <table:table-cell table:number-columns-repeated="16384"/>
        </table:table-row>
        <table:table-row>
          <table:table-cell table:number-columns-repeated="9"/>
          <table:table-cell office:value-type="float" office:value="28560.48"/>
          <table:table-cell table:number-columns-repeated="16374"/>
        </table:table-row>
        <table:table-row table:number-rows-repeated="1048523">
          <table:table-cell table:number-columns-repeated="16374"/>
        </table:table-row>
      </table:table>
      <table:table table:name="'file://funcasor.local/Contenido/Tenerife/4.%20ADMÓN.%20&amp;%20CONTABILIDAD/Coord.%20Gerencia/PRESUPUESTOS/2024/PRESUPUESTOS_2024.xls'#Gastos_Generales" table:style-name="ta2">
        <table:table-source xlink:href="file://funcasor.local/Contenido/Tenerife/4.%20ADMÓN.%20&amp;%20CONTABILIDAD/Coord.%20Gerencia/PRESUPUESTOS/2024/PRESUPUESTOS_2024.xls" table:table-name="Gastos_Generales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34245.72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4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59536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4047.75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6500"/>
          <table:table-cell office:value-type="float" office:value="12000"/>
          <table:table-cell table:number-columns-repeated="16381"/>
        </table:table-row>
        <table:table-row table:number-rows-repeated="1048559">
          <table:table-cell table:number-columns-repeated="16381"/>
        </table:table-row>
      </table:table>
      <table:table table:name="'file://funcasor.local/Contenido/Tenerife/4.%20ADMÓN.%20&amp;%20CONTABILIDAD/Coord.%20Gerencia/PRESUPUESTOS/2024/PRESUPUESTOS_2024.xls'#PRESUPUESTOS_2024" table:style-name="ta2">
        <table:table-source xlink:href="file://funcasor.local/Contenido/Tenerife/4.%20ADMÓN.%20&amp;%20CONTABILIDAD/Coord.%20Gerencia/PRESUPUESTOS/2024/PRESUPUESTOS_2024.xls" table:table-name="PRESUPUESTOS_20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459.8899999999994"/>
          <table:table-cell office:value-type="float" office:value="360"/>
          <table:table-cell office:value-type="float" office:value="993.24"/>
          <table:table-cell office:value-type="float" office:value="2440.3199999999997"/>
          <table:table-cell office:value-type="float" office:value="720"/>
          <table:table-cell office:value-type="float" office:value="7869.24"/>
          <table:table-cell office:value-type="float" office:value="1020"/>
          <table:table-cell table:number-columns-repeated="16375"/>
        </table:table-row>
        <table:table-row>
          <table:table-cell table:number-columns-repeated="2"/>
          <table:table-cell office:value-type="float" office:value="650"/>
          <table:table-cell office:value-type="float" office:value="75"/>
          <table:table-cell office:value-type="float" office:value="0"/>
          <table:table-cell office:value-type="float" office:value="240"/>
          <table:table-cell office:value-type="float" office:value="200"/>
          <table:table-cell office:value-type="float" office:value="2250"/>
          <table:table-cell office:value-type="float" office:value="0"/>
          <table:table-cell table:number-columns-repeated="16375"/>
        </table:table-row>
        <table:table-row>
          <table:table-cell table:number-columns-repeated="2"/>
          <table:table-cell office:value-type="float" office:value="5898"/>
          <table:table-cell office:value-type="float" office:value="8930.4"/>
          <table:table-cell office:value-type="float" office:value="16753.599999999999"/>
          <table:table-cell office:value-type="float" office:value="2400"/>
          <table:table-cell office:value-type="float" office:value="1500"/>
          <table:table-cell office:value-type="float" office:value="20860.800000000003"/>
          <table:table-cell office:value-type="float" office:value="2855.09"/>
          <table:table-cell table:number-columns-repeated="16375"/>
        </table:table-row>
        <table:table-row>
          <table:table-cell table:number-columns-repeated="2"/>
          <table:table-cell office:value-type="float" office:value="100"/>
          <table:table-cell office:value-type="float" office:value="0"/>
          <table:table-cell office:value-type="float" office:value="607.16250000000002"/>
          <table:table-cell office:value-type="float" office:value="0"/>
          <table:table-cell office:value-type="float" office:value="800"/>
          <table:table-cell office:value-type="float" office:value="879.8"/>
          <table:table-cell office:value-type="float" office:value="0"/>
          <table:table-cell table:number-columns-repeated="16375"/>
        </table:table-row>
        <table:table-row table:number-rows-repeated="1048570">
          <table:table-cell table:number-columns-repeated="16375"/>
        </table:table-row>
      </table:table>
      <table:table table:name="'file://funcasor.local/Contenido/Tenerife/4.%20ADMÓN.%20&amp;%20CONTABILIDAD/Coord.%20Gerencia/PRESUPUESTOS/2024/PRESUPUESTOS_2024.xls'#imputación_personal_gral" table:style-name="ta2">
        <table:table-source xlink:href="file://funcasor.local/Contenido/Tenerife/4.%20ADMÓN.%20&amp;%20CONTABILIDAD/Coord.%20Gerencia/PRESUPUESTOS/2024/PRESUPUESTOS_2024.xls" table:table-name="imputación_personal_gral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8094.9486595183935"/>
          <table:table-cell table:number-columns-repeated="16382"/>
        </table:table-row>
        <table:table-row table:number-rows-repeated="16">
          <table:table-cell table:number-columns-repeated="16384"/>
        </table:table-row>
        <table:table-row>
          <table:table-cell/>
          <table:table-cell office:value-type="float" office:value="12630.876559500002"/>
          <table:table-cell table:number-columns-repeated="16382"/>
        </table:table-row>
        <table:table-row table:number-rows-repeated="56">
          <table:table-cell table:number-columns-repeated="16384"/>
        </table:table-row>
        <table:table-row>
          <table:table-cell/>
          <table:table-cell office:value-type="float" office:value="4579.8119999999999"/>
          <table:table-cell table:number-columns-repeated="16382"/>
        </table:table-row>
        <table:table-row table:number-rows-repeated="1048498">
          <table:table-cell table:number-columns-repeated="16382"/>
        </table:table-row>
      </table:table>
      <table:table table:name="'file://funcasor.local/Contenido/Tenerife/4.%20ADMÓN.%20&amp;%20CONTABILIDAD/Coord.%20Gerencia/PRESUPUESTOS/2024/PRESUPUESTOS_2024.xls'#SIVO_TODOS" table:style-name="ta2">
        <table:table-source xlink:href="file://funcasor.local/Contenido/Tenerife/4.%20ADMÓN.%20&amp;%20CONTABILIDAD/Coord.%20Gerencia/PRESUPUESTOS/2024/PRESUPUESTOS_2024.xls" table:table-name="SIVO_TODO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00"/>
          <table:table-cell table:number-columns-repeated="3"/>
          <table:table-cell office:value-type="float" office:value="2668.93"/>
          <table:table-cell table:number-columns-repeated="2"/>
          <table:table-cell office:value-type="float" office:value="1490.96"/>
          <table:table-cell table:number-columns-repeated="9"/>
          <table:table-cell office:value-type="float" office:value="0"/>
          <table:table-cell table:number-columns-repeated="16364"/>
        </table:table-row>
        <table:table-row>
          <table:table-cell table:number-columns-repeated="2"/>
          <table:table-cell office:value-type="float" office:value="350"/>
          <table:table-cell table:number-columns-repeated="3"/>
          <table:table-cell office:value-type="float" office:value="200"/>
          <table:table-cell table:number-columns-repeated="2"/>
          <table:table-cell office:value-type="float" office:value="0"/>
          <table:table-cell table:number-columns-repeated="9"/>
          <table:table-cell office:value-type="float" office:value="100"/>
          <table:table-cell table:number-columns-repeated="16364"/>
        </table:table-row>
        <table:table-row>
          <table:table-cell table:number-columns-repeated="2"/>
          <table:table-cell office:value-type="float" office:value="360"/>
          <table:table-cell table:number-columns-repeated="3"/>
          <table:table-cell office:value-type="float" office:value="2588"/>
          <table:table-cell table:number-columns-repeated="2"/>
          <table:table-cell office:value-type="float" office:value="2000"/>
          <table:table-cell table:number-columns-repeated="9"/>
          <table:table-cell office:value-type="float" office:value="950"/>
          <table:table-cell table:number-columns-repeated="1636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9"/>
          <table:table-cell office:value-type="float" office:value="100"/>
          <table:table-cell table:number-columns-repeated="1636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9"/>
          <table:table-cell office:value-type="float" office:value="0"/>
          <table:table-cell table:number-columns-repeated="1636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740"/>
          <table:table-cell table:number-columns-repeated="2"/>
          <table:table-cell office:value-type="float" office:value="100"/>
          <table:table-cell table:number-columns-repeated="9"/>
          <table:table-cell office:value-type="float" office:value="250"/>
          <table:table-cell table:number-columns-repeated="1636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720"/>
          <table:table-cell table:number-columns-repeated="2"/>
          <table:table-cell office:value-type="float" office:value="200"/>
          <table:table-cell table:number-columns-repeated="9"/>
          <table:table-cell office:value-type="float" office:value="0"/>
          <table:table-cell table:number-columns-repeated="16364"/>
        </table:table-row>
        <table:table-row>
          <table:table-cell table:number-columns-repeated="2"/>
          <table:table-cell office:value-type="float" office:value="350"/>
          <table:table-cell table:number-columns-repeated="3"/>
          <table:table-cell office:value-type="float" office:value="0"/>
          <table:table-cell table:number-columns-repeated="2"/>
          <table:table-cell office:value-type="float" office:value="180"/>
          <table:table-cell table:number-columns-repeated="9"/>
          <table:table-cell office:value-type="float" office:value="0"/>
          <table:table-cell table:number-columns-repeated="1636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9"/>
          <table:table-cell office:value-type="float" office:value="0"/>
          <table:table-cell table:number-columns-repeated="1636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200"/>
          <table:table-cell table:number-columns-repeated="2"/>
          <table:table-cell office:value-type="float" office:value="100"/>
          <table:table-cell table:number-columns-repeated="9"/>
          <table:table-cell office:value-type="float" office:value="450.88"/>
          <table:table-cell table:number-columns-repeated="16364"/>
        </table:table-row>
        <table:table-row>
          <table:table-cell table:number-columns-repeated="2"/>
          <table:table-cell office:value-type="float" office:value="320"/>
          <table:table-cell table:number-columns-repeated="3"/>
          <table:table-cell office:value-type="float" office:value="675.05"/>
          <table:table-cell table:number-columns-repeated="2"/>
          <table:table-cell office:value-type="float" office:value="600"/>
          <table:table-cell table:number-columns-repeated="9"/>
          <table:table-cell office:value-type="float" office:value="250"/>
          <table:table-cell table:number-columns-repeated="1636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9"/>
          <table:table-cell office:value-type="float" office:value="0"/>
          <table:table-cell table:number-columns-repeated="16364"/>
        </table:table-row>
        <table:table-row>
          <table:table-cell table:number-columns-repeated="2"/>
          <table:table-cell office:value-type="float" office:value="423.88"/>
          <table:table-cell table:number-columns-repeated="3"/>
          <table:table-cell office:value-type="float" office:value="1080"/>
          <table:table-cell table:number-columns-repeated="2"/>
          <table:table-cell office:value-type="float" office:value="0"/>
          <table:table-cell table:number-columns-repeated="9"/>
          <table:table-cell office:value-type="float" office:value="325"/>
          <table:table-cell table:number-columns-repeated="1636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9"/>
          <table:table-cell office:value-type="float" office:value="0"/>
          <table:table-cell table:number-columns-repeated="1636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9"/>
          <table:table-cell office:value-type="float" office:value="0"/>
          <table:table-cell table:number-columns-repeated="1636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9"/>
          <table:table-cell office:value-type="float" office:value="1523"/>
          <table:table-cell table:number-columns-repeated="1636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9"/>
          <table:table-cell office:value-type="float" office:value="0"/>
          <table:table-cell table:number-columns-repeated="1636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9"/>
          <table:table-cell office:value-type="float" office:value="0"/>
          <table:table-cell table:number-columns-repeated="16364"/>
        </table:table-row>
        <table:table-row>
          <table:table-cell table:number-columns-repeated="2"/>
          <table:table-cell office:value-type="float" office:value="40969.327999999994"/>
          <table:table-cell table:number-columns-repeated="3"/>
          <table:table-cell office:value-type="float" office:value="60034.858324025459"/>
          <table:table-cell table:number-columns-repeated="2"/>
          <table:table-cell office:value-type="float" office:value="39279.86"/>
          <table:table-cell table:number-columns-repeated="9"/>
          <table:table-cell office:value-type="float" office:value="36663.50576742"/>
          <table:table-cell table:number-columns-repeated="16364"/>
        </table:table-row>
        <table:table-row table:number-rows-repeated="5">
          <table:table-cell table:number-columns-repeated="16384"/>
        </table:table-row>
        <table:table-row>
          <table:table-cell table:number-columns-repeated="19"/>
          <table:table-cell office:value-type="float" office:value="10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00"/>
          <table:table-cell table:number-columns-repeated="3"/>
          <table:table-cell office:value-type="float" office:value="25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float" office:value="40712.385767419997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4400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0000"/>
          <table:table-cell table:number-columns-repeated="3"/>
          <table:table-cell office:value-type="float" office:value="69156.835454545449"/>
          <table:table-cell table:number-columns-repeated="16377"/>
        </table:table-row>
        <table:table-row table:number-rows-repeated="1048539">
          <table:table-cell table:number-columns-repeated="16377"/>
        </table:table-row>
      </table:table>
      <table:table table:name="'file://funcasor.local/Contenido/Tenerife/4.%20ADMÓN.%20&amp;%20CONTABILIDAD/Coord.%20Gerencia/PRESUPUESTOS/2024/PRESUPUESTOS_2024.xls'#SAC_TODOS" table:style-name="ta2">
        <table:table-source xlink:href="file://funcasor.local/Contenido/Tenerife/4.%20ADMÓN.%20&amp;%20CONTABILIDAD/Coord.%20Gerencia/PRESUPUESTOS/2024/PRESUPUESTOS_2024.xls" table:table-name="SAC_TODO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993.24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6753.599999999999"/>
          <table:table-cell table:number-columns-repeated="16380"/>
        </table:table-row>
        <table:table-row>
          <table:table-cell table:number-columns-repeated="3"/>
          <table:table-cell office:value-type="float" office:value="607.16250000000002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50"/>
          <table:table-cell table:number-columns-repeated="16380"/>
        </table:table-row>
        <table:table-row>
          <table:table-cell table:number-columns-repeated="3"/>
          <table:table-cell office:value-type="float" office:value="1200"/>
          <table:table-cell table:number-columns-repeated="16380"/>
        </table:table-row>
        <table:table-row>
          <table:table-cell table:number-columns-repeated="3"/>
          <table:table-cell office:value-type="float" office:value="15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50"/>
          <table:table-cell table:number-columns-repeated="16380"/>
        </table:table-row>
        <table:table-row>
          <table:table-cell table:number-columns-repeated="3"/>
          <table:table-cell office:value-type="float" office:value="108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60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40900.88"/>
          <table:table-cell table:number-columns-repeated="16380"/>
        </table:table-row>
        <table:table-row>
          <table:table-cell table:number-columns-repeated="3"/>
          <table:table-cell office:value-type="float" office:value="21708.741935538004"/>
          <table:table-cell table:number-columns-repeated="16380"/>
        </table:table-row>
        <table:table-row>
          <table:table-cell table:number-columns-repeated="3"/>
          <table:table-cell office:value-type="float" office:value="6388.4821440000005"/>
          <table:table-cell table:number-columns-repeated="16380"/>
        </table:table-row>
        <table:table-row>
          <table:table-cell table:number-columns-repeated="3"/>
          <table:table-cell office:value-type="float" office:value="136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60000"/>
          <table:table-cell table:number-columns-repeated="16380"/>
        </table:table-row>
        <table:table-row>
          <table:table-cell table:number-columns-repeated="3"/>
          <table:table-cell office:value-type="float" office:value="15000"/>
          <table:table-cell table:number-columns-repeated="16380"/>
        </table:table-row>
        <table:table-row>
          <table:table-cell table:number-columns-repeated="3"/>
          <table:table-cell office:value-type="float" office:value="168976.02443553801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funcasor.local/Contenido/Tenerife/4.%20ADMÓN.%20&amp;%20CONTABILIDAD/Coord.%20Gerencia/PRESUPUESTOS/2024/PRESUPUESTOS_2024.xls'#CO_Y_RESIDENCIA" table:style-name="ta2">
        <table:table-source xlink:href="file://funcasor.local/Contenido/Tenerife/4.%20ADMÓN.%20&amp;%20CONTABILIDAD/Coord.%20Gerencia/PRESUPUESTOS/2024/PRESUPUESTOS_2024.xls" table:table-name="CO_Y_RESIDENCIA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29.24"/>
          <table:table-cell table:number-columns-repeated="3"/>
          <table:table-cell office:value-type="float" office:value="7440"/>
          <table:table-cell table:number-columns-repeated="16378"/>
        </table:table-row>
        <table:table-row>
          <table:table-cell/>
          <table:table-cell office:value-type="float" office:value="750"/>
          <table:table-cell table:number-columns-repeated="3"/>
          <table:table-cell office:value-type="float" office:value="1500"/>
          <table:table-cell table:number-columns-repeated="16378"/>
        </table:table-row>
        <table:table-row>
          <table:table-cell/>
          <table:table-cell office:value-type="float" office:value="8953.6"/>
          <table:table-cell table:number-columns-repeated="3"/>
          <table:table-cell office:value-type="float" office:value="11907.2"/>
          <table:table-cell table:number-columns-repeated="16378"/>
        </table:table-row>
        <table:table-row>
          <table:table-cell/>
          <table:table-cell office:value-type="float" office:value="479.8"/>
          <table:table-cell table:number-columns-repeated="3"/>
          <table:table-cell office:value-type="float" office:value="400"/>
          <table:table-cell table:number-columns-repeated="16378"/>
        </table:table-row>
        <table:table-row>
          <table:table-cell/>
          <table:table-cell office:value-type="float" office:value="95"/>
          <table:table-cell table:number-columns-repeated="3"/>
          <table:table-cell office:value-type="float" office:value="144"/>
          <table:table-cell table:number-columns-repeated="16378"/>
        </table:table-row>
        <table:table-row>
          <table:table-cell/>
          <table:table-cell office:value-type="float" office:value="100"/>
          <table:table-cell table:number-columns-repeated="16382"/>
        </table:table-row>
        <table:table-row>
          <table:table-cell/>
          <table:table-cell office:value-type="float" office:value="3000"/>
          <table:table-cell table:number-columns-repeated="3"/>
          <table:table-cell office:value-type="float" office:value="1607.4"/>
          <table:table-cell table:number-columns-repeated="16378"/>
        </table:table-row>
        <table:table-row>
          <table:table-cell/>
          <table:table-cell office:value-type="float" office:value="800"/>
          <table:table-cell table:number-columns-repeated="3"/>
          <table:table-cell office:value-type="float" office:value="2950"/>
          <table:table-cell table:number-columns-repeated="16378"/>
        </table:table-row>
        <table:table-row>
          <table:table-cell/>
          <table:table-cell office:value-type="float" office:value="0"/>
          <table:table-cell table:number-columns-repeated="3"/>
          <table:table-cell office:value-type="float" office:value="26400"/>
          <table:table-cell table:number-columns-repeated="16378"/>
        </table:table-row>
        <table:table-row>
          <table:table-cell/>
          <table:table-cell office:value-type="float" office:value="600"/>
          <table:table-cell table:number-columns-repeated="3"/>
          <table:table-cell office:value-type="float" office:value="150"/>
          <table:table-cell table:number-columns-repeated="16378"/>
        </table:table-row>
        <table:table-row>
          <table:table-cell/>
          <table:table-cell office:value-type="float" office:value="1500"/>
          <table:table-cell table:number-columns-repeated="3"/>
          <table:table-cell office:value-type="float" office:value="1200"/>
          <table:table-cell table:number-columns-repeated="16378"/>
        </table:table-row>
        <table:table-row>
          <table:table-cell table:number-columns-repeated="16384"/>
        </table:table-row>
        <table:table-row>
          <table:table-cell/>
          <table:table-cell office:value-type="float" office:value="720"/>
          <table:table-cell table:number-columns-repeated="3"/>
          <table:table-cell office:value-type="float" office:value="2400"/>
          <table:table-cell table:number-columns-repeated="16378"/>
        </table:table-row>
        <table:table-row>
          <table:table-cell/>
          <table:table-cell office:value-type="float" office:value="1400"/>
          <table:table-cell table:number-columns-repeated="3"/>
          <table:table-cell office:value-type="float" office:value="1500"/>
          <table:table-cell table:number-columns-repeated="16378"/>
        </table:table-row>
        <table:table-row>
          <table:table-cell table:number-columns-repeated="16384"/>
        </table:table-row>
        <table:table-row>
          <table:table-cell/>
          <table:table-cell office:value-type="float" office:value="3840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70"/>
          <table:table-cell table:number-columns-repeated="3"/>
          <table:table-cell office:value-type="float" office:value="150"/>
          <table:table-cell table:number-columns-repeated="16378"/>
        </table:table-row>
        <table:table-row>
          <table:table-cell/>
          <table:table-cell office:value-type="float" office:value="162076.16707570001"/>
          <table:table-cell table:number-columns-repeated="3"/>
          <table:table-cell office:value-type="float" office:value="200646.89521332001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0"/>
          <table:table-cell table:number-columns-repeated="3"/>
          <table:table-cell office:value-type="float" office:value="420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7158.400000000001"/>
          <table:table-cell table:number-columns-repeated="3"/>
          <table:table-cell office:value-type="float" office:value="36818.520000000004"/>
          <table:table-cell table:number-columns-repeated="16378"/>
        </table:table-row>
        <table:table-row>
          <table:table-cell/>
          <table:table-cell office:value-type="float" office:value="11440"/>
          <table:table-cell table:number-columns-repeated="3"/>
          <table:table-cell office:value-type="float" office:value="42811.200000000004"/>
          <table:table-cell table:number-columns-repeated="16378"/>
        </table:table-row>
        <table:table-row>
          <table:table-cell/>
          <table:table-cell office:value-type="float" office:value="197092.8"/>
          <table:table-cell table:number-columns-repeated="3"/>
          <table:table-cell office:value-type="float" office:value="192143.3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funcasor.local/Contenido/Tenerife/4.%20ADMÓN.%20&amp;%20CONTABILIDAD/Coord.%20Gerencia/PRESUPUESTOS/2024/PRESUPUESTOS_2024.xls'#LOGOPEDIA_TODOS" table:style-name="ta2">
        <table:table-source xlink:href="file://funcasor.local/Contenido/Tenerife/4.%20ADMÓN.%20&amp;%20CONTABILIDAD/Coord.%20Gerencia/PRESUPUESTOS/2024/PRESUPUESTOS_2024.xls" table:table-name="LOGOPEDIA_TODO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2440.3199999999997"/>
          <table:table-cell table:number-columns-repeated="16382"/>
        </table:table-row>
        <table:table-row>
          <table:table-cell/>
          <table:table-cell office:value-type="float" office:value="240"/>
          <table:table-cell table:number-columns-repeated="16382"/>
        </table:table-row>
        <table:table-row>
          <table:table-cell/>
          <table:table-cell office:value-type="float" office:value="240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600"/>
          <table:table-cell table:number-columns-repeated="16382"/>
        </table:table-row>
        <table:table-row>
          <table:table-cell/>
          <table:table-cell office:value-type="float" office:value="350"/>
          <table:table-cell table:number-columns-repeated="16382"/>
        </table:table-row>
        <table:table-row>
          <table:table-cell/>
          <table:table-cell office:value-type="float" office:value="35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66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440"/>
          <table:table-cell table:number-columns-repeated="16382"/>
        </table:table-row>
        <table:table-row>
          <table:table-cell/>
          <table:table-cell office:value-type="float" office:value="10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153260.07490406185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306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5000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1006.24844155845"/>
          <table:table-cell table:number-columns-repeated="16382"/>
        </table:table-row>
        <table:table-row table:number-rows-repeated="1048542">
          <table:table-cell table:number-columns-repeated="16382"/>
        </table:table-row>
      </table:table>
      <table:table table:name="'file://funcasor.local/Contenido/Tenerife/4.%20ADMÓN.%20&amp;%20CONTABILIDAD/Coord.%20Gerencia/PRESUPUESTOS/2024/PRESUPUESTOS_2024.xls'#EMPLEO_TODOS" table:style-name="ta2">
        <table:table-source xlink:href="file://funcasor.local/Contenido/Tenerife/4.%20ADMÓN.%20&amp;%20CONTABILIDAD/Coord.%20Gerencia/PRESUPUESTOS/2024/PRESUPUESTOS_2024.xls" table:table-name="EMPLEO_TODO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720"/>
          <table:table-cell table:number-columns-repeated="16382"/>
        </table:table-row>
        <table:table-row>
          <table:table-cell/>
          <table:table-cell office:value-type="float" office:value="200"/>
          <table:table-cell table:number-columns-repeated="16382"/>
        </table:table-row>
        <table:table-row>
          <table:table-cell/>
          <table:table-cell office:value-type="float" office:value="1500"/>
          <table:table-cell table:number-columns-repeated="16382"/>
        </table:table-row>
        <table:table-row>
          <table:table-cell/>
          <table:table-cell office:value-type="float" office:value="80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300"/>
          <table:table-cell table:number-columns-repeated="16382"/>
        </table:table-row>
        <table:table-row>
          <table:table-cell/>
          <table:table-cell office:value-type="float" office:value="1650"/>
          <table:table-cell table:number-columns-repeated="16382"/>
        </table:table-row>
        <table:table-row>
          <table:table-cell/>
          <table:table-cell office:value-type="float" office:value="144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350"/>
          <table:table-cell table:number-columns-repeated="16382"/>
        </table:table-row>
        <table:table-row>
          <table:table-cell/>
          <table:table-cell office:value-type="float" office:value="2384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1910"/>
          <table:table-cell table:number-columns-repeated="16382"/>
        </table:table-row>
        <table:table-row>
          <table:table-cell/>
          <table:table-cell office:value-type="float" office:value="20102.89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4152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357101.219152627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42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394030.10915262741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funcasor.local/Contenido/Tenerife/4.%20ADMÓN.%20&amp;%20CONTABILIDAD/Coord.%20Gerencia/PRESUPUESTOS/2024/PRESUPUESTOS_2024.xls'#_SAAF_TODOS" table:style-name="ta2">
        <table:table-source xlink:href="file://funcasor.local/Contenido/Tenerife/4.%20ADMÓN.%20&amp;%20CONTABILIDAD/Coord.%20Gerencia/PRESUPUESTOS/2024/PRESUPUESTOS_2024.xls" table:table-name="_SAAF_TODO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360"/>
          <table:table-cell table:number-columns-repeated="16382"/>
        </table:table-row>
        <table:table-row>
          <table:table-cell/>
          <table:table-cell office:value-type="float" office:value="75"/>
          <table:table-cell table:number-columns-repeated="16382"/>
        </table:table-row>
        <table:table-row>
          <table:table-cell/>
          <table:table-cell office:value-type="float" office:value="8930.4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30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75"/>
          <table:table-cell table:number-columns-repeated="16382"/>
        </table:table-row>
        <table:table-row>
          <table:table-cell/>
          <table:table-cell office:value-type="float" office:value="700"/>
          <table:table-cell table:number-columns-repeated="16382"/>
        </table:table-row>
        <table:table-row>
          <table:table-cell/>
          <table:table-cell office:value-type="float" office:value="300"/>
          <table:table-cell table:number-columns-repeated="16382"/>
        </table:table-row>
        <table:table-row>
          <table:table-cell/>
          <table:table-cell office:value-type="float" office:value="600"/>
          <table:table-cell table:number-columns-repeated="16382"/>
        </table:table-row>
        <table:table-row>
          <table:table-cell/>
          <table:table-cell office:value-type="float" office:value="300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131698.43995008001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155.07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800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144574.90995008001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funcasor.local/Contenido/Tenerife/4.%20ADMÓN.%20&amp;%20CONTABILIDAD/Coord.%20Gerencia/PRESUPUESTOS/2024/PRESUPUESTOS_2024.xls'#_CONVENIOS_TODOS" table:style-name="ta2">
        <table:table-source xlink:href="file://funcasor.local/Contenido/Tenerife/4.%20ADMÓN.%20&amp;%20CONTABILIDAD/Coord.%20Gerencia/PRESUPUESTOS/2024/PRESUPUESTOS_2024.xls" table:table-name="_CONVENIOS_TODOS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95472.738666666657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float" office:value="93906.65999999998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funcasor.local/Contenido/Tenerife/4.%20ADMÓN.%20&amp;%20CONTABILIDAD/Coord.%20Gerencia/PRESUPUESTOS/2024/PRESUPUESTOS_2024.xls'#Hoja1" table:style-name="ta2">
        <table:table-source xlink:href="file://funcasor.local/Contenido/Tenerife/4.%20ADMÓN.%20&amp;%20CONTABILIDAD/Coord.%20Gerencia/PRESUPUESTOS/2024/PRESUPUESTOS_2024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uncasor.local/Contenido/Tenerife/4.%20ADMÓN.%20&amp;%20CONTABILIDAD/Coord.%20Gerencia/PRESUPUESTOS/2024/PRESUPUESTOS_2024.xls'#PRESUPUESTO_ANUAL" table:style-name="ta2">
        <table:table-source xlink:href="file://funcasor.local/Contenido/Tenerife/4.%20ADMÓN.%20&amp;%20CONTABILIDAD/Coord.%20Gerencia/PRESUPUESTOS/2024/PRESUPUESTOS_2024.xls" table:table-name="PRESUPUESTO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uncasor.local/Contenido/Contenido%20Tenerife/4.%20ADMÓN.%20&amp;%20CONTABILIDAD/Coord.%20Gerencia/PRESUPUESTOS/2023/INFANCIA_FAMILIA.xlsx'#Desglose_personal" table:style-name="ta2">
        <table:table-source xlink:href="file://funcasor.local/Contenido/Contenido%20Tenerife/4.%20ADMÓN.%20&amp;%20CONTABILIDAD/Coord.%20Gerencia/PRESUPUESTOS/2023/INFANCIA_FAMILIA.xlsx" table:table-name="Desglose_pers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uncasor.local/Contenido/Contenido%20Tenerife/4.%20ADMÓN.%20&amp;%20CONTABILIDAD/Coord.%20Gerencia/PRESUPUESTOS/2023/INFANCIA_FAMILIA.xlsx'#SAAF" table:style-name="ta2">
        <table:table-source xlink:href="file://funcasor.local/Contenido/Contenido%20Tenerife/4.%20ADMÓN.%20&amp;%20CONTABILIDAD/Coord.%20Gerencia/PRESUPUESTOS/2023/INFANCIA_FAMILIA.xlsx" table:table-name="SAA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uncasor.local/Contenido/Contenido%20Tenerife/4.%20ADMÓN.%20&amp;%20CONTABILIDAD/Coord.%20Gerencia/PRESUPUESTOS/2023/INFANCIA_FAMILIA.xlsx'#PSICOLOGIA" table:style-name="ta2">
        <table:table-source xlink:href="file://funcasor.local/Contenido/Contenido%20Tenerife/4.%20ADMÓN.%20&amp;%20CONTABILIDAD/Coord.%20Gerencia/PRESUPUESTOS/2023/INFANCIA_FAMILIA.xlsx" table:table-name="PSICOLOGIA" table:mode="copy-results-only"/>
        <table:table-column/>
        <table:table-row table:number-rows-repeated="27">
          <table:table-cell table:number-columns-repeated="16384"/>
        </table:table-row>
        <table:table-row>
          <table:table-cell/>
          <table:table-cell office:value-type="float" office:value="500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50"/>
          <table:table-cell table:number-columns-repeated="16382"/>
        </table:table-row>
        <table:table-row>
          <table:table-cell/>
          <table:table-cell office:value-type="float" office:value="102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40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550"/>
          <table:table-cell table:number-columns-repeated="16382"/>
        </table:table-row>
        <table:table-row>
          <table:table-cell/>
          <table:table-cell office:value-type="float" office:value="1274.69"/>
          <table:table-cell table:number-columns-repeated="16382"/>
        </table:table-row>
        <table:table-row>
          <table:table-cell/>
          <table:table-cell office:value-type="float" office:value="1030.4000000000001"/>
          <table:table-cell table:number-columns-repeated="16382"/>
        </table:table-row>
        <table:table-row table:number-rows-repeated="1048535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Nunito" svg:font-family="Nunito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elen Darias</meta:initial-creator>
    <dc:creator>Belen Darias</dc:creator>
    <meta:creation-date>2025-11-11T09:21:39Z</meta:creation-date>
    <dc:date>2025-11-11T09:22:17Z</dc:date>
  </office:meta>
</office:document-meta>
</file>