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Nunito" svg:font-family="Nunito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6DCE4" style:repeat-content="false"/>
      <style:paragraph-properties fo:text-align="center"/>
      <style:text-properties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D6DCE4" style:repeat-content="false"/>
      <style:paragraph-properties fo:text-align="center"/>
      <style:text-properties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="2pt solid #000000"/>
      <style:text-properties style:font-name="Nunito" style:font-name-asian="Nunito" style:font-name-complex="Nunito" fo:font-size="8pt" style:font-size-asian="8pt" style:font-size-complex="8pt"/>
    </style:style>
    <style:style style:name="ce7" style:family="table-cell" style:parent-style-name="Default" style:data-style-name="N4">
      <style:table-cell-properties fo:border-top="2pt solid #000000" fo:border-bottom="thin solid #000000" fo:border-left="2pt solid #000000" fo:border-right="2pt solid #000000"/>
      <style:text-properties style:font-name="Nunito" style:font-name-asian="Nunito" style:font-name-complex="Nunito" fo:font-size="8pt" style:font-size-asian="8pt" style:font-size-complex="8pt"/>
    </style:style>
    <style:style style:name="ce8" style:family="table-cell" style:parent-style-name="Default" style:data-style-name="N4">
      <style:table-cell-properties fo:border-top="2pt solid #000000" fo:border-bottom="thin solid #000000" fo:border-left="2pt solid #000000" fo:border-right="2pt solid #000000"/>
      <style:text-properties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2pt solid #000000" fo:background-color="transparent"/>
      <style:text-properties style:font-name="Nunito" style:font-name-asian="Nunito" style:font-name-complex="Nunito" fo:font-size="8pt" style:font-size-asian="8pt" style:font-size-complex="8pt"/>
    </style:style>
    <style:style style:name="ce10" style:family="table-cell" style:parent-style-name="Default" style:data-style-name="N4">
      <style:table-cell-properties fo:border="2pt solid #000000"/>
      <style:text-properties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2pt solid #000000" fo:background-color="#FFFFFF"/>
      <style:text-properties fo:color="#FF000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2pt solid #000000" fo:background-color="#FFFFFF"/>
      <style:text-properties fo:color="#00B05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2pt solid #000000"/>
      <style:text-properties fo:color="#00B05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Nunito" style:font-name-asian="Nunito" style:font-name-complex="Nunito" fo:font-size="8pt" style:font-size-asian="8pt" style:font-size-complex="8pt"/>
    </style:style>
    <style:style style:name="ce17" style:family="table-cell" style:parent-style-name="Default" style:data-style-name="N14">
      <style:table-cell-properties fo:border-top="thin solid #000000" fo:border-bottom="2pt solid #000000" fo:border-left="2pt solid #000000" fo:border-right="2pt solid #000000"/>
      <style:text-properties style:font-name="Nunito" style:font-name-asian="Nunito" style:font-name-complex="Nunito" fo:font-size="8pt" style:font-size-asian="8pt" style:font-size-complex="8pt"/>
    </style:style>
    <style:style style:name="ce18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Nunito" style:font-name-asian="Nunito" style:font-name-complex="Nunito" fo:font-size="8pt" style:font-size-asian="8pt" style:font-size-complex="8pt"/>
    </style:style>
    <style:style style:name="ce19" style:family="table-cell" style:parent-style-name="Default" style:data-style-name="N0">
      <style:text-properties style:font-name="Nunito" style:font-name-asian="Nunito" style:font-name-complex="Nunito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6DCE4" style:repeat-content="false"/>
      <style:paragraph-properties fo:text-align="center"/>
      <style:text-properties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/>
      <style:text-properties style:font-name="Nunito" style:font-name-asian="Nunito" style:font-name-complex="Nunito" fo:font-size="10pt" style:font-size-asian="10pt" style:font-size-complex="10pt"/>
    </style:style>
    <style:style style:name="ce23" style:family="table-cell" style:parent-style-name="Default" style:data-style-name="N4">
      <style:table-cell-properties fo:border="2pt solid #000000" style:vertical-align="automatic" fo:wrap-option="wrap"/>
      <style:text-properties style:font-name="Nunito" style:font-name-asian="Nunito" style:font-name-complex="Nunito" fo:font-size="10pt" style:font-size-asian="10pt" style:font-size-complex="10pt"/>
    </style:style>
    <style:style style:name="ce24" style:family="table-cell" style:parent-style-name="Default" style:data-style-name="N0">
      <style:text-properties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automatic" fo:wrap-option="wrap"/>
      <style:text-properties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automatic" fo:wrap-option="wrap"/>
      <style:text-properties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2" table:default-cell-style-name="ce25"/>
        <table:table-column table:style-name="co3" table:default-cell-style-name="ce25"/>
        <table:table-column table:style-name="co8" table:default-cell-style-name="ce25"/>
        <table:table-column table:style-name="co4" table:number-columns-repeated="16374" table:default-cell-style-name="ce1"/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ACTIVIDAD GENERAL</text:p>
          </table:table-cell>
          <table:table-cell office:value-type="string" table:style-name="ce3">
            <text:p>1 SIVO</text:p>
          </table:table-cell>
          <table:table-cell office:value-type="string" table:style-name="ce3">
            <text:p>2 SAAF</text:p>
          </table:table-cell>
          <table:table-cell office:value-type="string" table:style-name="ce3">
            <text:p>3 SAC</text:p>
          </table:table-cell>
          <table:table-cell office:value-type="string" table:style-name="ce3">
            <text:p>4 LOGOPEDIA</text:p>
          </table:table-cell>
          <table:table-cell office:value-type="string" table:style-name="ce3">
            <text:p>5 EMPLEO</text:p>
          </table:table-cell>
          <table:table-cell office:value-type="string" table:style-name="ce4">
            <text:p>6 CENTRO OCUPACIONAL / 7 RESIDENCILA</text:p>
          </table:table-cell>
          <table:table-cell office:value-type="string" table:style-name="ce4">
            <text:p>8 PSICOLOGIA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GAST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">
            <text:p>Arrendamientos (Locales, Fotocopiadoras,,,.)</text:p>
          </table:table-cell>
          <table:table-cell office:value-type="float" office:value="16404.340000000004" table:style-name="ce7">
            <text:p>16.404,34</text:p>
          </table:table-cell>
          <table:table-cell office:value-type="float" office:value="4438.58" table:style-name="ce7">
            <text:p>4.438,58</text:p>
          </table:table-cell>
          <table:table-cell office:value-type="float" office:value="360" table:style-name="ce7">
            <text:p>360,00</text:p>
          </table:table-cell>
          <table:table-cell office:value-type="float" office:value="993.24" table:style-name="ce7">
            <text:p>993,24</text:p>
          </table:table-cell>
          <table:table-cell office:value-type="float" office:value="2440.3199999999997" table:style-name="ce7">
            <text:p>2.440,32</text:p>
          </table:table-cell>
          <table:table-cell office:value-type="float" office:value="720" table:style-name="ce7">
            <text:p>720,00</text:p>
          </table:table-cell>
          <table:table-cell office:value-type="float" office:value="7869.24" table:style-name="ce7">
            <text:p>7.869,24</text:p>
          </table:table-cell>
          <table:table-cell office:value-type="float" office:value="1020" table:style-name="ce7">
            <text:p>1.020,00</text:p>
          </table:table-cell>
          <table:table-cell office:value-type="float" office:value="34245.720000000008" table:style-name="ce8">
            <text:p>34.245,7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eparación y Conservación<text:s/></text:p>
          </table:table-cell>
          <table:table-cell office:value-type="float" office:value="594.54" table:style-name="ce7">
            <text:p>594,54</text:p>
          </table:table-cell>
          <table:table-cell office:value-type="float" office:value="640.46" table:style-name="ce7">
            <text:p>640,46</text:p>
          </table:table-cell>
          <table:table-cell office:value-type="float" office:value="75" table:style-name="ce7">
            <text:p>75,00</text:p>
          </table:table-cell>
          <table:table-cell office:value-type="float" office:value="0" table:style-name="ce7">
            <text:p>0,00</text:p>
          </table:table-cell>
          <table:table-cell office:value-type="float" office:value="240" table:style-name="ce7">
            <text:p>240,00</text:p>
          </table:table-cell>
          <table:table-cell office:value-type="float" office:value="200" table:style-name="ce7">
            <text:p>200,00</text:p>
          </table:table-cell>
          <table:table-cell office:value-type="float" office:value="2250" table:style-name="ce7">
            <text:p>2.250,00</text:p>
          </table:table-cell>
          <table:table-cell office:value-type="float" office:value="0" table:style-name="ce7">
            <text:p>0,00</text:p>
          </table:table-cell>
          <table:table-cell office:value-type="float" office:value="4000" table:style-name="ce8">
            <text:p>4.00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erv. Prof. Independientes (ATL, Cursos, Auditoria)</text:p>
          </table:table-cell>
          <table:table-cell office:value-type="float" office:value="323.02999999999884" table:style-name="ce7">
            <text:p>323,03</text:p>
          </table:table-cell>
          <table:table-cell office:value-type="float" office:value="5913.08" table:style-name="ce7">
            <text:p>5.913,08</text:p>
          </table:table-cell>
          <table:table-cell office:value-type="float" office:value="8930.4" table:style-name="ce7">
            <text:p>8.930,40</text:p>
          </table:table-cell>
          <table:table-cell office:value-type="float" office:value="16753.599999999999" table:style-name="ce7">
            <text:p>16.753,60</text:p>
          </table:table-cell>
          <table:table-cell office:value-type="float" office:value="2400" table:style-name="ce7">
            <text:p>2.400,00</text:p>
          </table:table-cell>
          <table:table-cell office:value-type="float" office:value="1500" table:style-name="ce7">
            <text:p>1.500,00</text:p>
          </table:table-cell>
          <table:table-cell office:value-type="float" office:value="20860.800000000003" table:style-name="ce7">
            <text:p>20.860,80</text:p>
          </table:table-cell>
          <table:table-cell office:value-type="float" office:value="2855.09" table:style-name="ce7">
            <text:p>2.855,09</text:p>
          </table:table-cell>
          <table:table-cell office:value-type="float" office:value="59536" table:style-name="ce8">
            <text:p>59.536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ólizas de Seguros</text:p>
          </table:table-cell>
          <table:table-cell office:value-type="float" office:value="1660.7875000000004" table:style-name="ce7">
            <text:p>1.660,79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607.16250000000002" table:style-name="ce7">
            <text:p>607,16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float" office:value="879.8" table:style-name="ce7">
            <text:p>879,80</text:p>
          </table:table-cell>
          <table:table-cell office:value-type="float" office:value="0" table:style-name="ce7">
            <text:p>0,00</text:p>
          </table:table-cell>
          <table:table-cell office:value-type="float" office:value="4047.75" table:style-name="ce8">
            <text:p>4.047,75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Comisiones Bancarias y Simil.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" table:style-name="ce7">
            <text:p>239,00</text:p>
          </table:table-cell>
          <table:table-cell office:value-type="float" office:value="0" table:style-name="ce7">
            <text:p>0,00</text:p>
          </table:table-cell>
          <table:table-cell office:value-type="float" office:value="339" table:style-name="ce8">
            <text:p>339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blicidad, Propaganda y RP</text:p>
          </table:table-cell>
          <table:table-cell office:value-type="float" office:value="300" table:style-name="ce7">
            <text:p>300,00</text:p>
          </table:table-cell>
          <table:table-cell office:value-type="float" office:value="1250" table:style-name="ce7">
            <text:p>1.250,00</text:p>
          </table:table-cell>
          <table:table-cell office:value-type="float" office:value="300" table:style-name="ce7">
            <text:p>300,00</text:p>
          </table:table-cell>
          <table:table-cell office:value-type="float" office:value="450" table:style-name="ce7">
            <text:p>450,00</text:p>
          </table:table-cell>
          <table:table-cell office:value-type="float" office:value="600" table:style-name="ce7">
            <text:p>600,00</text:p>
          </table:table-cell>
          <table:table-cell office:value-type="float" office:value="1300" table:style-name="ce7">
            <text:p>1.300,00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4300" table:style-name="ce8">
            <text:p>4.30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uministros (Agua, Luz)</text:p>
          </table:table-cell>
          <table:table-cell office:value-type="float" office:value="712.6" table:style-name="ce7">
            <text:p>712,60</text:p>
          </table:table-cell>
          <table:table-cell office:value-type="float" office:value="870" table:style-name="ce7">
            <text:p>870,00</text:p>
          </table:table-cell>
          <table:table-cell office:value-type="float" office:value="0" table:style-name="ce7">
            <text:p>0,00</text:p>
          </table:table-cell>
          <table:table-cell office:value-type="float" office:value="1200" table:style-name="ce7">
            <text:p>1.200,00</text:p>
          </table:table-cell>
          <table:table-cell office:value-type="float" office:value="350" table:style-name="ce7">
            <text:p>350,00</text:p>
          </table:table-cell>
          <table:table-cell office:value-type="float" office:value="1650" table:style-name="ce7">
            <text:p>1.650,00</text:p>
          </table:table-cell>
          <table:table-cell office:value-type="float" office:value="4607.3999999999996" table:style-name="ce7">
            <text:p>4.607,40</text:p>
          </table:table-cell>
          <table:table-cell office:value-type="float" office:value="0" table:style-name="ce7">
            <text:p>0,00</text:p>
          </table:table-cell>
          <table:table-cell office:value-type="float" office:value="9390" table:style-name="ce8">
            <text:p>9.39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Varios, limpieza....)</text:p>
          </table:table-cell>
          <table:table-cell office:value-type="float" office:value="300" table:style-name="ce7">
            <text:p>300,00</text:p>
          </table:table-cell>
          <table:table-cell office:value-type="float" office:value="450" table:style-name="ce7">
            <text:p>450,00</text:p>
          </table:table-cell>
          <table:table-cell office:value-type="float" office:value="75" table:style-name="ce7">
            <text:p>75,00</text:p>
          </table:table-cell>
          <table:table-cell office:value-type="float" office:value="150" table:style-name="ce7">
            <text:p>150,00</text:p>
          </table:table-cell>
          <table:table-cell office:value-type="float" office:value="350" table:style-name="ce7">
            <text:p>350,00</text:p>
          </table:table-cell>
          <table:table-cell office:value-type="float" office:value="1440" table:style-name="ce7">
            <text:p>1.440,00</text:p>
          </table:table-cell>
          <table:table-cell office:value-type="float" office:value="3750" table:style-name="ce7">
            <text:p>3.750,00</text:p>
          </table:table-cell>
          <table:table-cell office:value-type="float" office:value="200" table:style-name="ce7">
            <text:p>200,00</text:p>
          </table:table-cell>
          <table:table-cell office:value-type="float" office:value="6715" table:style-name="ce8">
            <text:p>6.715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Viajes, catering...)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style-name="ce7">
            <text:p>0,00</text:p>
          </table:table-cell>
          <table:table-cell office:value-type="float" office:value="700" table:style-name="ce7">
            <text:p>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00" table:style-name="ce7">
            <text:p>24.000,00</text:p>
          </table:table-cell>
          <table:table-cell office:value-type="float" office:value="0" table:style-name="ce7">
            <text:p>0,00</text:p>
          </table:table-cell>
          <table:table-cell office:value-type="float" office:value="25500" table:style-name="ce8">
            <text:p>25.50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Material Of)</text:p>
          </table:table-cell>
          <table:table-cell office:value-type="float" office:value="0" table:style-name="ce7">
            <text:p>0,00</text:p>
          </table:table-cell>
          <table:table-cell office:value-type="float" office:value="702.7" table:style-name="ce7">
            <text:p>702,70</text:p>
          </table:table-cell>
          <table:table-cell office:value-type="float" office:value="300" table:style-name="ce7">
            <text:p>300,00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350" table:style-name="ce7">
            <text:p>350,00</text:p>
          </table:table-cell>
          <table:table-cell office:value-type="float" office:value="750" table:style-name="ce7">
            <text:p>750,00</text:p>
          </table:table-cell>
          <table:table-cell office:value-type="float" office:value="250" table:style-name="ce7">
            <text:p>250,00</text:p>
          </table:table-cell>
          <table:table-cell office:value-type="float" office:value="2502.6999999999998" table:style-name="ce8">
            <text:p>2.502,7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Teléfono)</text:p>
          </table:table-cell>
          <table:table-cell office:value-type="float" office:value="0" table:style-name="ce7">
            <text:p>0,00</text:p>
          </table:table-cell>
          <table:table-cell office:value-type="float" office:value="1725.05" table:style-name="ce7">
            <text:p>1.725,05</text:p>
          </table:table-cell>
          <table:table-cell office:value-type="float" office:value="600" table:style-name="ce7">
            <text:p>600,00</text:p>
          </table:table-cell>
          <table:table-cell office:value-type="float" office:value="1080" table:style-name="ce7">
            <text:p>1.080,00</text:p>
          </table:table-cell>
          <table:table-cell office:value-type="float" office:value="660" table:style-name="ce7">
            <text:p>660,00</text:p>
          </table:table-cell>
          <table:table-cell office:value-type="float" office:value="2384" table:style-name="ce7">
            <text:p>2.384,00</text:p>
          </table:table-cell>
          <table:table-cell office:value-type="float" office:value="2700" table:style-name="ce7">
            <text:p>2.700,00</text:p>
          </table:table-cell>
          <table:table-cell office:value-type="float" office:value="400" table:style-name="ce7">
            <text:p>400,00</text:p>
          </table:table-cell>
          <table:table-cell office:value-type="float" office:value="9549.0499999999993" table:style-name="ce8">
            <text:p>9.549,05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Correos yMens.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" table:style-name="ce8">
            <text:p>30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Excursiones, Kilometrajes y Gasl)</text:p>
          </table:table-cell>
          <table:table-cell office:value-type="float" office:value="600" table:style-name="ce7">
            <text:p>600,00</text:p>
          </table:table-cell>
          <table:table-cell office:value-type="float" office:value="1486.3" table:style-name="ce7">
            <text:p>1.486,30</text:p>
          </table:table-cell>
          <table:table-cell office:value-type="float" office:value="0" table:style-name="ce7">
            <text:p>0,00</text:p>
          </table:table-cell>
          <table:table-cell office:value-type="float" office:value="1600" table:style-name="ce7">
            <text:p>1.600,00</text:p>
          </table:table-cell>
          <table:table-cell office:value-type="float" office:value="1440" table:style-name="ce7">
            <text:p>1.440,00</text:p>
          </table:table-cell>
          <table:table-cell office:value-type="float" office:value="1910" table:style-name="ce7">
            <text:p>1.910,00</text:p>
          </table:table-cell>
          <table:table-cell office:value-type="float" office:value="3120" table:style-name="ce7">
            <text:p>3.120,00</text:p>
          </table:table-cell>
          <table:table-cell office:value-type="float" office:value="500" table:style-name="ce7">
            <text:p>500,00</text:p>
          </table:table-cell>
          <table:table-cell office:value-type="float" office:value="10656.3" table:style-name="ce8">
            <text:p>10.656,3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Mat. didáctico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float" office:value="20102.89" table:style-name="ce7">
            <text:p>20.102,89</text:p>
          </table:table-cell>
          <table:table-cell office:value-type="float" office:value="2900" table:style-name="ce7">
            <text:p>2.900,00</text:p>
          </table:table-cell>
          <table:table-cell office:value-type="float" office:value="0" table:style-name="ce7">
            <text:p>0,00</text:p>
          </table:table-cell>
          <table:table-cell office:value-type="float" office:value="23102.89" table:style-name="ce8">
            <text:p>23.102,89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 Loteria, distinguido)</text:p>
          </table:table-cell>
          <table:table-cell office:value-type="float" office:value="9400" table:style-name="ce7">
            <office:annotation draw:style-name="" svg:x="3.88541666666667in" svg:y="3.6875in" svg:width="1.60416666666667in" svg:height="0.729166666666667in">
              <dc:creator>Contabilidad</dc:creator>
              <text:p><text:span text:style-name="T2">Contabilidad:</text:span><text:span text:style-name="T3"/></text:p>
              <text:p><text:span text:style-name="T3">DISTINGUIDO, LOTERIA,<text:s/></text:span><text:span text:style-name="T3"/></text:p>
              <text:p/>
            </office:annotation>
            <text:p>9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00" table:style-name="ce8">
            <text:p>9.40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Becas y Tran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52" table:style-name="ce7">
            <text:p>4.152,00</text:p>
          </table:table-cell>
          <table:table-cell office:value-type="float" office:value="39600" table:style-name="ce7">
            <text:p>39.600,00</text:p>
          </table:table-cell>
          <table:table-cell office:value-type="float" office:value="0" table:style-name="ce7">
            <text:p>0,00</text:p>
          </table:table-cell>
          <table:table-cell office:value-type="float" office:value="43752" table:style-name="ce8">
            <text:p>43.752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Servicios (Cuotas)</text:p>
          </table:table-cell>
          <table:table-cell office:value-type="float" office:value="1950" table:style-name="ce7">
            <text:p>1.9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0" table:style-name="ce8">
            <text:p>1.95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Tribu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7">
            <text:p>22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8">
            <text:p>22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Gastos del personal</text:p>
          </table:table-cell>
          <table:table-cell office:value-type="float" office:value="129221.17199999999" table:style-name="ce9">
            <text:p>129.221,17</text:p>
          </table:table-cell>
          <table:table-cell office:value-type="float" office:value="222653.34780389999" table:style-name="ce9">
            <text:p>222.653,35</text:p>
          </table:table-cell>
          <table:table-cell office:value-type="float" office:value="81169.903610400012" table:style-name="ce9">
            <text:p>81.169,90</text:p>
          </table:table-cell>
          <table:table-cell office:value-type="float" office:value="224692.66775999998" table:style-name="ce9">
            <text:p>224.692,67</text:p>
          </table:table-cell>
          <table:table-cell office:value-type="float" office:value="162778.89356795998" table:style-name="ce9">
            <text:p>162.778,89</text:p>
          </table:table-cell>
          <table:table-cell office:value-type="float" office:value="408649.84953183995" table:style-name="ce9">
            <text:p>408.649,85</text:p>
          </table:table-cell>
          <table:table-cell office:value-type="float" office:value="367363.72647600004" table:style-name="ce9">
            <text:p>367.363,73</text:p>
          </table:table-cell>
          <table:table-cell office:value-type="float" office:value="76502.953200000018" table:style-name="ce9">
            <text:p>76.502,95</text:p>
          </table:table-cell>
          <table:table-cell office:value-type="float" office:value="1673032.5139500999" table:style-name="ce8">
            <text:p>1.673.032,5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as cargas sociales (Mutua)</text:p>
          </table:table-cell>
          <table:table-cell office:value-type="float" office:value="1516" table:style-name="ce9">
            <text:p>1.516,00</text:p>
          </table:table-cell>
          <table:table-cell office:value-type="float" office:value="500" table:style-name="ce9">
            <text:p>500,00</text:p>
          </table:table-cell>
          <table:table-cell office:value-type="float" office:value="155.07" table:style-name="ce9">
            <text:p>155,07</text:p>
          </table:table-cell>
          <table:table-cell office:value-type="float" office:value="272" table:style-name="ce9">
            <text:p>272,00</text:p>
          </table:table-cell>
          <table:table-cell office:value-type="float" office:value="306" table:style-name="ce9">
            <text:p>306,00</text:p>
          </table:table-cell>
          <table:table-cell office:value-type="float" office:value="420" table:style-name="ce9">
            <text:p>420,00</text:p>
          </table:table-cell>
          <table:table-cell office:value-type="float" office:value="840" table:style-name="ce9">
            <text:p>840,00</text:p>
          </table:table-cell>
          <table:table-cell office:value-type="float" office:value="68" table:style-name="ce9">
            <text:p>68,00</text:p>
          </table:table-cell>
          <table:table-cell office:value-type="float" office:value="4077.07" table:style-name="ce8">
            <text:p>4.077,0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Gastos financieros</text:p>
          </table:table-cell>
          <table:table-cell office:value-type="float" office:value="250" table:style-name="ce9">
            <text:p>250,00</text:p>
          </table:table-cell>
          <table:table-cell table:number-columns-repeated="4" table:style-name="ce9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250" table:style-name="ce8">
            <text:p>25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dquisición de inmovilizado</text:p>
          </table:table-cell>
          <table:table-cell office:value-type="float" office:value="3000" table:style-name="ce9">
            <text:p>3.000,00</text:p>
          </table:table-cell>
          <table:table-cell table:number-columns-repeated="4" table:style-name="ce9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3000" table:style-name="ce8">
            <text:p>3.00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mortizaciòn del Inmovilizado ...</text:p>
          </table:table-cell>
          <table:table-cell office:value-type="float" office:value="28000" table:style-name="ce9">
            <text:p>28.000,00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28800" table:style-name="ce8">
            <text:p>28.800,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OTAL GASTOS</text:p>
          </table:table-cell>
          <table:table-cell office:value-type="float" office:value="195132.46950000001" table:formula="of:=SUM([.B3:.B25])" table:style-name="ce10">
            <text:p>195.132,47</text:p>
          </table:table-cell>
          <table:table-cell office:value-type="float" office:value="240729.5178039" table:formula="of:=SUM([.C3:.C25])" table:style-name="ce10">
            <text:p>240.729,52</text:p>
          </table:table-cell>
          <table:table-cell office:value-type="float" office:value="93765.373610400013" table:formula="of:=SUM([.D3:.D25])" table:style-name="ce10">
            <text:p>93.765,37</text:p>
          </table:table-cell>
          <table:table-cell office:value-type="float" office:value="247948.67025999998" table:formula="of:=SUM([.E3:.E25])" table:style-name="ce10">
            <text:p>247.948,67</text:p>
          </table:table-cell>
          <table:table-cell office:value-type="float" office:value="171665.21356795999" table:formula="of:=SUM([.F3:.F25])" table:style-name="ce10">
            <text:p>171.665,21</text:p>
          </table:table-cell>
          <table:table-cell office:value-type="float" office:value="445578.73953183996" table:formula="of:=SUM([.G3:.G25])" table:style-name="ce10">
            <text:p>445.578,74</text:p>
          </table:table-cell>
          <table:table-cell office:value-type="float" office:value="482049.96647600003" table:formula="of:=SUM([.H3:.H25])" table:style-name="ce10">
            <text:p>482.049,97</text:p>
          </table:table-cell>
          <table:table-cell office:value-type="float" office:value="81796.043200000015" table:formula="of:=SUM([.I3:.I25])" table:style-name="ce10">
            <text:p>81.796,04</text:p>
          </table:table-cell>
          <table:table-cell office:value-type="float" office:value="1958665.9939500999" table:formula="of:=SUM([.B26:.I26])" table:style-name="ce10">
            <text:p>1.958.665,99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INGRES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">
            <text:p>Ingrs. Gab. Log./ILSES/Cursos</text:p>
          </table:table-cell>
          <table:table-cell office:value-type="float" office:value="9600" table:formula="of:=8000+(40*20*2)" table:style-name="ce6">
            <text:p>9.600,00</text:p>
          </table:table-cell>
          <table:table-cell office:value-type="float" office:value="0" table:formula="of:=+['file://funcasor.local/Contenido/Tenerife/4.%20ADM%D3N.%20%26%20CONTABILIDAD/Coord.%20Gerencia/PRESUPUESTOS/2025/PRESUPUESTOS_2025.xls'#SIVO_TODOS.C35]+['file://funcasor.local/Contenido/Tenerife/4.%20ADM%D3N.%20%26%20CONTABILIDAD/Coord.%20Gerencia/PRESUPUESTOS/2025/PRESUPUESTOS_2025.xls'#SIVO_TODOS.G35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000" table:formula="of:=+['file://funcasor.local/Contenido/Tenerife/4.%20ADM%D3N.%20%26%20CONTABILIDAD/Coord.%20Gerencia/PRESUPUESTOS/2025/PRESUPUESTOS_2025.xls'#SAC_TODOS.D30]+['file://funcasor.local/Contenido/Tenerife/4.%20ADM%D3N.%20%26%20CONTABILIDAD/Coord.%20Gerencia/PRESUPUESTOS/2025/PRESUPUESTOS_2025.xls'#SAC_TODOS.D31]" table:style-name="ce6">
            <text:p>95.000,00</text:p>
          </table:table-cell>
          <table:table-cell office:value-type="float" office:value="60000" table:formula="of:=+['file://funcasor.local/Contenido/Tenerife/4.%20ADM%D3N.%20%26%20CONTABILIDAD/Coord.%20Gerencia/PRESUPUESTOS/2025/PRESUPUESTOS_2025.xls'#LOGOPEDIA_TODOS.B32]" table:style-name="ce6">
            <text:p>60.000,00</text:p>
          </table:table-cell>
          <table:table-cell office:value-type="float" office:value="0" table:formula="of:=+['file://funcasor.local/Contenido/Tenerife/4.%20ADM%D3N.%20%26%20CONTABILIDAD/Coord.%20Gerencia/PRESUPUESTOS/2025/PRESUPUESTOS_2025.xls'#_SAAF_TODOS.B36]" table:style-name="ce6">
            <text:p>0,00</text:p>
          </table:table-cell>
          <table:table-cell office:value-type="float" office:value="118228.12000000002" table:formula="of:=+['file://funcasor.local/Contenido/Tenerife/4.%20ADM%D3N.%20%26%20CONTABILIDAD/Coord.%20Gerencia/PRESUPUESTOS/2025/PRESUPUESTOS_2025.xls'#CENTRO_OCUPACIONALRESIDENCIAL.B35]+['file://funcasor.local/Contenido/Tenerife/4.%20ADM%D3N.%20%26%20CONTABILIDAD/Coord.%20Gerencia/PRESUPUESTOS/2025/PRESUPUESTOS_2025.xls'#CENTRO_OCUPACIONALRESIDENCIAL.B36]+['file://funcasor.local/Contenido/Tenerife/4.%20ADM%D3N.%20%26%20CONTABILIDAD/Coord.%20Gerencia/PRESUPUESTOS/2025/PRESUPUESTOS_2025.xls'#CENTRO_OCUPACIONALRESIDENCIAL.F35]+['file://funcasor.local/Contenido/Tenerife/4.%20ADM%D3N.%20%26%20CONTABILIDAD/Coord.%20Gerencia/PRESUPUESTOS/2025/PRESUPUESTOS_2025.xls'#CENTRO_OCUPACIONALRESIDENCIAL.F36]" table:style-name="ce6">
            <text:p>118.228,12</text:p>
          </table:table-cell>
          <table:table-cell office:value-type="float" office:value="0" table:style-name="ce6">
            <text:p>0,00</text:p>
          </table:table-cell>
          <table:table-cell office:value-type="float" office:value="282828.12" table:formula="of:=SUM([.B28:.I28])" table:style-name="ce8">
            <text:p>282.828,1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romociones para Cap. Recurs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+['file://funcasor.local/Contenido/Tenerife/4.%20ADM%D3N.%20%26%20CONTABILIDAD/Coord.%20Gerencia/PRESUPUESTOS/2025/PRESUPUESTOS_2025.xls'#EMPLEO_TODOS.B29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29:.I29])" table:style-name="ce8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Donaciones y colaboracion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+['file://funcasor.local/Contenido/Tenerife/4.%20ADM%D3N.%20%26%20CONTABILIDAD/Coord.%20Gerencia/PRESUPUESTOS/2025/PRESUPUESTOS_2025.xls'#EMPLEO_TODOS.B30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0:.I30])" table:style-name="ce8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ub. Oficiales para la activadad propia</text:p>
          </table:table-cell>
          <table:table-cell office:value-type="float" office:value="132563.88" table:formula="of:=+['file://funcasor.local/Contenido/Tenerife/4.%20ADM%D3N.%20%26%20CONTABILIDAD/Coord.%20Gerencia/PRESUPUESTOS/2025/PRESUPUESTOS_2025.xls'#_CONVENIOS_TODOS.B30]+['file://funcasor.local/Contenido/Tenerife/4.%20ADM%D3N.%20%26%20CONTABILIDAD/Coord.%20Gerencia/PRESUPUESTOS/2025/PRESUPUESTOS_2025.xls'#Gastos_Generales.B17]+['file://funcasor.local/Contenido/Tenerife/4.%20ADM%D3N.%20%26%20CONTABILIDAD/Coord.%20Gerencia/PRESUPUESTOS/2025/PRESUPUESTOS_2025.xls'#Gastos_Generales.C17]" table:style-name="ce6">
            <text:p>132.563,88</text:p>
          </table:table-cell>
          <table:table-cell office:value-type="float" office:value="240873.51878389998" table:formula="of:=+['file://funcasor.local/Contenido/Tenerife/4.%20ADM%D3N.%20%26%20CONTABILIDAD/Coord.%20Gerencia/PRESUPUESTOS/2025/PRESUPUESTOS_2025.xls'#SIVO_TODOS.C37]+['file://funcasor.local/Contenido/Tenerife/4.%20ADM%D3N.%20%26%20CONTABILIDAD/Coord.%20Gerencia/PRESUPUESTOS/2025/PRESUPUESTOS_2025.xls'#SIVO_TODOS.G37]+['file://funcasor.local/Contenido/Tenerife/4.%20ADM%D3N.%20%26%20CONTABILIDAD/Coord.%20Gerencia/PRESUPUESTOS/2025/PRESUPUESTOS_2025.xls'#SIVO_TODOS.J35]+['file://funcasor.local/Contenido/Tenerife/4.%20ADM%D3N.%20%26%20CONTABILIDAD/Coord.%20Gerencia/PRESUPUESTOS/2025/PRESUPUESTOS_2025.xls'#SIVO_TODOS.T31]" table:style-name="ce6">
            <text:p>240.873,52</text:p>
          </table:table-cell>
          <table:table-cell office:value-type="float" office:value="94046.373610400013" table:formula="of:=+['file://funcasor.local/Contenido/Tenerife/4.%20ADM%D3N.%20%26%20CONTABILIDAD/Coord.%20Gerencia/PRESUPUESTOS/2025/PRESUPUESTOS_2025.xls'#_SAAF_TODOS.B37]" table:style-name="ce6">
            <text:p>94.046,37</text:p>
          </table:table-cell>
          <table:table-cell office:value-type="float" office:value="167488.5036" table:formula="of:=+['file://funcasor.local/Contenido/Tenerife/4.%20ADM%D3N.%20%26%20CONTABILIDAD/Coord.%20Gerencia/PRESUPUESTOS/2025/PRESUPUESTOS_2025.xls'#SAC_TODOS.D32]" table:style-name="ce6">
            <text:p>167.488,50</text:p>
          </table:table-cell>
          <table:table-cell office:value-type="float" office:value="123350" table:formula="of:=+['file://funcasor.local/Contenido/Tenerife/4.%20ADM%D3N.%20%26%20CONTABILIDAD/Coord.%20Gerencia/PRESUPUESTOS/2025/PRESUPUESTOS_2025.xls'#LOGOPEDIA_TODOS.B34]" table:style-name="ce6">
            <text:p>123.350,00</text:p>
          </table:table-cell>
          <table:table-cell office:value-type="float" office:value="445578.73953183996" table:formula="of:=+['file://funcasor.local/Contenido/Tenerife/4.%20ADM%D3N.%20%26%20CONTABILIDAD/Coord.%20Gerencia/PRESUPUESTOS/2025/PRESUPUESTOS_2025.xls'#EMPLEO_TODOS.B36]" table:style-name="ce6">
            <text:p>445.578,74</text:p>
          </table:table-cell>
          <table:table-cell office:value-type="float" office:value="423958.47" table:formula="of:=+['file://funcasor.local/Contenido/Tenerife/4.%20ADM%D3N.%20%26%20CONTABILIDAD/Coord.%20Gerencia/PRESUPUESTOS/2025/PRESUPUESTOS_2025.xls'#CENTRO_OCUPACIONALRESIDENCIAL.B37]+['file://funcasor.local/Contenido/Tenerife/4.%20ADM%D3N.%20%26%20CONTABILIDAD/Coord.%20Gerencia/PRESUPUESTOS/2025/PRESUPUESTOS_2025.xls'#CENTRO_OCUPACIONALRESIDENCIAL.F37]" table:style-name="ce6">
            <text:p>423.958,47</text:p>
          </table:table-cell>
          <table:table-cell office:value-type="float" office:value="81796.043200000015" table:formula="of:=+[.I26]" table:style-name="ce6">
            <text:p>81.796,04</text:p>
          </table:table-cell>
          <table:table-cell office:value-type="float" office:value="1709655.5287261398" table:formula="of:=SUM([.B31:.I31])" table:style-name="ce8">
            <text:p>1.709.655,5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as Sub. Para la actividad prop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+['file://funcasor.local/Contenido/Tenerife/4.%20ADM%D3N.%20%26%20CONTABILIDAD/Coord.%20Gerencia/PRESUPUESTOS/2025/PRESUPUESTOS_2025.xls'#EMPLEO_TODOS.B33]" table:style-name="ce6">
            <office:annotation draw:style-name="" svg:x="8.22916666666667in" svg:y="7.01041666666667in" svg:width="1.5in" svg:height="0.822916666666667in">
              <dc:creator>Belen Darias</dc:creator>
              <text:p><text:span text:style-name="T4">Belen Darias:</text:span><text:span text:style-name="T5"/></text:p>
              <text:p><text:span text:style-name="T5">inserta</text:span></text:p>
            </office:annotation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2:.I32])" table:style-name="ce8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tros ingresos financ.<text:s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3:.I33])" table:style-name="ce8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ub. Capital trasp. Resultados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+['file://funcasor.local/Contenido/Tenerife/4.%20ADM%D3N.%20%26%20CONTABILIDAD/Coord.%20Gerencia/PRESUPUESTOS/2025/PRESUPUESTOS_2025.xls'#EMPLEO_TODOS.B34]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0" table:formula="of:=SUM([.B34:.I34])" table:style-name="ce8">
            <text:p>24.000,0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OTAL INGRESOS</text:p>
          </table:table-cell>
          <table:table-cell office:value-type="float" office:value="166163.88" table:formula="of:=SUM([.B28:.B34])" table:style-name="ce10">
            <text:p>166.163,88</text:p>
          </table:table-cell>
          <table:table-cell office:value-type="float" office:value="240873.51878389998" table:formula="of:=SUM([.C28:.C34])" table:style-name="ce10">
            <text:p>240.873,52</text:p>
          </table:table-cell>
          <table:table-cell office:value-type="float" office:value="94046.373610400013" table:formula="of:=SUM([.D28:.D34])" table:style-name="ce10">
            <text:p>94.046,37</text:p>
          </table:table-cell>
          <table:table-cell office:value-type="float" office:value="262488.5036" table:formula="of:=SUM([.E28:.E34])" table:style-name="ce10">
            <text:p>262.488,50</text:p>
          </table:table-cell>
          <table:table-cell office:value-type="float" office:value="183350" table:formula="of:=SUM([.F28:.F34])" table:style-name="ce10">
            <text:p>183.350,00</text:p>
          </table:table-cell>
          <table:table-cell office:value-type="float" office:value="445578.73953183996" table:formula="of:=SUM([.G28:.G34])" table:style-name="ce10">
            <text:p>445.578,74</text:p>
          </table:table-cell>
          <table:table-cell office:value-type="float" office:value="542186.59" table:formula="of:=SUM([.H28:.H34])" table:style-name="ce10">
            <text:p>542.186,59</text:p>
          </table:table-cell>
          <table:table-cell office:value-type="float" office:value="81796.043200000015" table:formula="of:=SUM([.I28:.I34])" table:style-name="ce10">
            <text:p>81.796,04</text:p>
          </table:table-cell>
          <table:table-cell office:value-type="float" office:value="2016483.6487261397" table:formula="of:=SUM([.J28:.J34])" table:style-name="ce10">
            <text:p>2.016.483,6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RESULTADO BÚSQUEDA FINANCIACIÓN O FONDOS PROPIOS</text:p>
          </table:table-cell>
          <table:table-cell office:value-type="float" office:value="-28968.589500000002" table:formula="of:=+[.B35]-[.B26]" table:style-name="ce13">
            <text:p>-28.968,59</text:p>
          </table:table-cell>
          <table:table-cell office:value-type="float" office:value="144.00097999998252" table:formula="of:=+[.C35]-[.C26]" table:style-name="ce14">
            <text:p>144,00</text:p>
          </table:table-cell>
          <table:table-cell office:value-type="float" office:value="281" table:formula="of:=+[.D35]-[.D26]" table:style-name="ce14">
            <text:p>281,00</text:p>
          </table:table-cell>
          <table:table-cell office:value-type="float" office:value="14539.833340000012" table:formula="of:=+[.E35]-[.E26]" table:style-name="ce14">
            <text:p>14.539,83</text:p>
          </table:table-cell>
          <table:table-cell office:value-type="float" office:value="11684.786432040011" table:formula="of:=+[.F35]-[.F26]" table:style-name="ce14">
            <text:p>11.684,79</text:p>
          </table:table-cell>
          <table:table-cell office:value-type="float" office:value="0" table:formula="of:=+[.G35]-[.G26]" table:style-name="ce14">
            <text:p>0,00</text:p>
          </table:table-cell>
          <table:table-cell office:value-type="float" office:value="60136.623523999937" table:formula="of:=+[.H35]-[.H26]" table:style-name="ce14">
            <text:p>60.136,62</text:p>
          </table:table-cell>
          <table:table-cell office:value-type="float" office:value="0" table:formula="of:=+[.I35]-[.I26]" table:style-name="ce14">
            <text:p>0,00</text:p>
          </table:table-cell>
          <table:table-cell office:value-type="float" office:value="57817.654776039766" table:formula="of:=+[.J35]-[.J26]" table:style-name="ce15">
            <text:p>57.817,65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percentage" office:value="8.2402790672252493E-2" table:formula="of:=+[.B35]/[.J35]" table:style-name="ce17">
            <text:p>8,24%</text:p>
          </table:table-cell>
          <table:table-cell office:value-type="percentage" office:value="0.11945225488739543" table:formula="of:=+[.C35]/[.J35]" table:style-name="ce17">
            <text:p>11,95%</text:p>
          </table:table-cell>
          <table:table-cell office:value-type="percentage" office:value="4.6638798023386566E-2" table:formula="of:=+[.D35]/[.J35]" table:style-name="ce17">
            <text:p>4,66%</text:p>
          </table:table-cell>
          <table:table-cell office:value-type="percentage" office:value="0.13017140196788612" table:formula="of:=+[.E35]/[.J35]" table:style-name="ce17">
            <text:p>13,02%</text:p>
          </table:table-cell>
          <table:table-cell office:value-type="percentage" office:value="9.0925607116044069E-2" table:formula="of:=+[.F35]/[.J35]" table:style-name="ce17">
            <text:p>9,09%</text:p>
          </table:table-cell>
          <table:table-cell office:value-type="percentage" office:value="0.22096818876429897" table:formula="of:=+[.G35]/[.J35]" table:style-name="ce17">
            <text:p>22,10%</text:p>
          </table:table-cell>
          <table:table-cell office:value-type="percentage" office:value="0.26887725588179801" table:formula="of:=+[.H35]/[.J35]" table:style-name="ce17">
            <text:p>26,89%</text:p>
          </table:table-cell>
          <table:table-cell office:value-type="percentage" office:value="4.0563702686938478E-2" table:formula="of:=+[.I35]/[.J35]" table:style-name="ce17">
            <text:p>4,06%</text:p>
          </table:table-cell>
          <table:table-cell office:value-type="percentage" office:value="1.0000000000000002" table:formula="of:=SUM([.B37:.I37])" table:style-name="ce18">
            <text:p>100,00%</text:p>
          </table:table-cell>
          <table:table-cell table:number-columns-repeated="16374"/>
        </table:table-row>
        <table:table-row table:style-name="ro3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style-name="ce20">
            <text:p>INGRESOS</text:p>
          </table:table-cell>
          <table:table-cell office:value-type="string" table:style-name="ce21">
            <text:p>IMPORTE <text:s/>TOTAL</text:p>
          </table:table-cell>
          <table:table-cell table:number-columns-repeated="8" table:style-name="ce19"/>
          <table:table-cell table:number-columns-repeated="16374"/>
        </table:table-row>
        <table:table-row table:style-name="ro6">
          <table:table-cell office:value-type="string" table:style-name="ce22">
            <text:p>Rentas y otros ingresos derivados del patrimonio</text:p>
          </table:table-cell>
          <table:table-cell office:value-type="float" office:value="24000" table:formula="of:=+[.J34]" table:style-name="ce23">
            <text:p>24.000,00</text:p>
          </table:table-cell>
          <table:table-cell table:number-columns-repeated="8" table:style-name="ce19"/>
          <table:table-cell table:number-columns-repeated="16374"/>
        </table:table-row>
        <table:table-row table:style-name="ro6">
          <table:table-cell office:value-type="string" table:style-name="ce22">
            <text:p>Ventas y prestaciones de servicios de las actividades propias</text:p>
          </table:table-cell>
          <table:table-cell office:value-type="float" office:value="282828.12" table:formula="of:=+[.J28]" table:style-name="ce23">
            <text:p>282.828,12</text:p>
          </table:table-cell>
          <table:table-cell table:style-name="ce19"/>
          <table:table-cell table:style-name="ce24"/>
          <table:table-cell table:number-columns-repeated="6" table:style-name="ce19"/>
          <table:table-cell table:number-columns-repeated="16374"/>
        </table:table-row>
        <table:table-row table:style-name="ro6">
          <table:table-cell office:value-type="string" table:style-name="ce22">
            <text:p>Ingresos ordinarios de las actividades mercantiles</text:p>
          </table:table-cell>
          <table:table-cell table:style-name="ce23"/>
          <table:table-cell table:number-columns-repeated="8" table:style-name="ce19"/>
          <table:table-cell table:number-columns-repeated="16374"/>
        </table:table-row>
        <table:table-row table:style-name="ro4">
          <table:table-cell office:value-type="string" table:style-name="ce22">
            <text:p>Subvenciones del sector público</text:p>
          </table:table-cell>
          <table:table-cell office:value-type="float" office:value="1709655.5287261398" table:formula="of:=+[.J31]" table:style-name="ce23">
            <text:p>1.709.655,53</text:p>
          </table:table-cell>
          <table:table-cell table:number-columns-repeated="8" table:style-name="ce19"/>
          <table:table-cell table:number-columns-repeated="16374"/>
        </table:table-row>
        <table:table-row table:style-name="ro4">
          <table:table-cell office:value-type="string" table:style-name="ce22">
            <text:p>Aportaciones privadas</text:p>
          </table:table-cell>
          <table:table-cell office:value-type="float" office:value="0" table:formula="of:=+[.J33]+[.J30]+[.J29]+[.J32]" table:style-name="ce23">
            <text:p>0,00</text:p>
          </table:table-cell>
          <table:table-cell table:number-columns-repeated="8" table:style-name="ce19"/>
          <table:table-cell table:number-columns-repeated="16374"/>
        </table:table-row>
        <table:table-row table:style-name="ro4">
          <table:table-cell office:value-type="string" table:style-name="ce22">
            <text:p>Otros tipos de ingresos</text:p>
          </table:table-cell>
          <table:table-cell table:style-name="ce23"/>
          <table:table-cell table:number-columns-repeated="4" table:style-name="ce25"/>
          <table:table-cell table:style-name="ce26"/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27">
            <text:p>TOTAL INGRESOS PREVISTOS</text:p>
          </table:table-cell>
          <table:table-cell office:value-type="float" office:value="2016483.6487261397" table:formula="of:=SUM([.B40:.B45])" table:style-name="ce28">
            <text:p>2.016.483,65</text:p>
          </table:table-cell>
          <table:table-cell table:style-name="ce25"/>
          <table:table-cell table:style-name="ce29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16374"/>
        </table:table-row>
        <table:table-row table:number-rows-repeated="2" table:style-name="ro3">
          <table:table-cell table:number-columns-repeated="6" table:style-name="ce25"/>
          <table:table-cell table:style-name="ce26"/>
          <table:table-cell table:number-columns-repeated="3" table:style-name="ce25"/>
          <table:table-cell table:number-columns-repeated="16374"/>
        </table:table-row>
        <table:table-row table:number-rows-repeated="5" table:style-name="ro3">
          <table:table-cell table:number-columns-repeated="4"/>
          <table:table-cell table:number-columns-repeated="2" table:style-name="ce25"/>
          <table:table-cell table:style-name="ce26"/>
          <table:table-cell table:number-columns-repeated="16377"/>
        </table:table-row>
        <table:table-row table:number-rows-repeated="2" table:style-name="ro3">
          <table:table-cell table:number-columns-repeated="4"/>
          <table:table-cell table:number-columns-repeated="3" table:style-name="ce26"/>
          <table:table-cell table:number-columns-repeated="16377"/>
        </table:table-row>
        <table:table-row table:number-rows-repeated="1048521" table:style-name="ro3">
          <table:table-cell table:number-columns-repeated="16384"/>
        </table:table-row>
      </table:table>
      <table:table table:name="'file://funcasor.local/Contenido/Tenerife/4.%20ADMÓN.%20&amp;%20CONTABILIDAD/Coord.%20Gerencia/PRESUPUESTOS/2025/PRESUPUESTOS_2025.xls'#PERSONAL_" table:style-name="ta2">
        <table:table-source xlink:href="file://funcasor.local/Contenido/Tenerife/4.%20ADMÓN.%20&amp;%20CONTABILIDAD/Coord.%20Gerencia/PRESUPUESTOS/2025/PRESUPUESTOS_2025.xls" table:table-name="PERSON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uncasor.local/Contenido/Tenerife/4.%20ADMÓN.%20&amp;%20CONTABILIDAD/Coord.%20Gerencia/PRESUPUESTOS/2025/PRESUPUESTOS_2025.xls'#Gastos_Generales" table:style-name="ta2">
        <table:table-source xlink:href="file://funcasor.local/Contenido/Tenerife/4.%20ADMÓN.%20&amp;%20CONTABILIDAD/Coord.%20Gerencia/PRESUPUESTOS/2025/PRESUPUESTOS_2025.xls" table:table-name="Gastos_Generale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7000"/>
          <table:table-cell office:value-type="float" office:value="20000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file://funcasor.local/Contenido/Tenerife/4.%20ADMÓN.%20&amp;%20CONTABILIDAD/Coord.%20Gerencia/PRESUPUESTOS/2025/PRESUPUESTOS_2025.xls'#PRESUPUESTOS_2025" table:style-name="ta2">
        <table:table-source xlink:href="file://funcasor.local/Contenido/Tenerife/4.%20ADMÓN.%20&amp;%20CONTABILIDAD/Coord.%20Gerencia/PRESUPUESTOS/2025/PRESUPUESTOS_2025.xls" table:table-name="PRESUPUESTO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uncasor.local/Contenido/Tenerife/4.%20ADMÓN.%20&amp;%20CONTABILIDAD/Coord.%20Gerencia/PRESUPUESTOS/2025/PRESUPUESTOS_2025.xls'#imputación_personal_gral" table:style-name="ta2">
        <table:table-source xlink:href="file://funcasor.local/Contenido/Tenerife/4.%20ADMÓN.%20&amp;%20CONTABILIDAD/Coord.%20Gerencia/PRESUPUESTOS/2025/PRESUPUESTOS_2025.xls" table:table-name="imputación_personal_g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uncasor.local/Contenido/Tenerife/4.%20ADMÓN.%20&amp;%20CONTABILIDAD/Coord.%20Gerencia/PRESUPUESTOS/2025/PRESUPUESTOS_2025.xls'#SIVO_TODOS" table:style-name="ta2">
        <table:table-source xlink:href="file://funcasor.local/Contenido/Tenerife/4.%20ADMÓN.%20&amp;%20CONTABILIDAD/Coord.%20Gerencia/PRESUPUESTOS/2025/PRESUPUESTOS_2025.xls" table:table-name="SIVO_TODOS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19"/>
          <table:table-cell office:value-type="float" office:value="39283.051366900007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86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8000"/>
          <table:table-cell table:number-columns-repeated="3"/>
          <table:table-cell office:value-type="float" office:value="67590.467416999993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funcasor.local/Contenido/Tenerife/4.%20ADMÓN.%20&amp;%20CONTABILIDAD/Coord.%20Gerencia/PRESUPUESTOS/2025/PRESUPUESTOS_2025.xls'#SAC_TODOS" table:style-name="ta2">
        <table:table-source xlink:href="file://funcasor.local/Contenido/Tenerife/4.%20ADMÓN.%20&amp;%20CONTABILIDAD/Coord.%20Gerencia/PRESUPUESTOS/2025/PRESUPUESTOS_2025.xls" table:table-name="SAC_TODOS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3"/>
          <table:table-cell office:value-type="float" office:value="70000"/>
          <table:table-cell table:number-columns-repeated="16380"/>
        </table:table-row>
        <table:table-row>
          <table:table-cell table:number-columns-repeated="3"/>
          <table:table-cell office:value-type="float" office:value="25000"/>
          <table:table-cell table:number-columns-repeated="16380"/>
        </table:table-row>
        <table:table-row>
          <table:table-cell table:number-columns-repeated="3"/>
          <table:table-cell office:value-type="float" office:value="167488.5036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funcasor.local/Contenido/Tenerife/4.%20ADMÓN.%20&amp;%20CONTABILIDAD/Coord.%20Gerencia/PRESUPUESTOS/2025/PRESUPUESTOS_2025.xls'#CENTRO_OCUPACIONALRESIDENCIAL" table:style-name="ta2">
        <table:table-source xlink:href="file://funcasor.local/Contenido/Tenerife/4.%20ADMÓN.%20&amp;%20CONTABILIDAD/Coord.%20Gerencia/PRESUPUESTOS/2025/PRESUPUESTOS_2025.xls" table:table-name="CENTRO_OCUPACIONALRESIDENCIAL" table:mode="copy-results-only"/>
        <table:table-column/>
        <table:table-row table:number-rows-repeated="34">
          <table:table-cell table:number-columns-repeated="16384"/>
        </table:table-row>
        <table:table-row>
          <table:table-cell/>
          <table:table-cell office:value-type="float" office:value="27158.400000000001"/>
          <table:table-cell table:number-columns-repeated="3"/>
          <table:table-cell office:value-type="float" office:value="36818.520000000004"/>
          <table:table-cell table:number-columns-repeated="16378"/>
        </table:table-row>
        <table:table-row>
          <table:table-cell/>
          <table:table-cell office:value-type="float" office:value="11440"/>
          <table:table-cell table:number-columns-repeated="3"/>
          <table:table-cell office:value-type="float" office:value="42811.200000000004"/>
          <table:table-cell table:number-columns-repeated="16378"/>
        </table:table-row>
        <table:table-row>
          <table:table-cell/>
          <table:table-cell office:value-type="float" office:value="214145.52"/>
          <table:table-cell table:number-columns-repeated="3"/>
          <table:table-cell office:value-type="float" office:value="209812.9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funcasor.local/Contenido/Tenerife/4.%20ADMÓN.%20&amp;%20CONTABILIDAD/Coord.%20Gerencia/PRESUPUESTOS/2025/PRESUPUESTOS_2025.xls'#LOGOPEDIA_TODOS" table:style-name="ta2">
        <table:table-source xlink:href="file://funcasor.local/Contenido/Tenerife/4.%20ADMÓN.%20&amp;%20CONTABILIDAD/Coord.%20Gerencia/PRESUPUESTOS/2025/PRESUPUESTOS_2025.xls" table:table-name="LOGOPEDIA_TODOS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60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23350"/>
          <table:table-cell table:number-columns-repeated="16382"/>
        </table:table-row>
        <table:table-row table:number-rows-repeated="1048542">
          <table:table-cell table:number-columns-repeated="16382"/>
        </table:table-row>
      </table:table>
      <table:table table:name="'file://funcasor.local/Contenido/Tenerife/4.%20ADMÓN.%20&amp;%20CONTABILIDAD/Coord.%20Gerencia/PRESUPUESTOS/2025/PRESUPUESTOS_2025.xls'#EMPLEO_TODOS" table:style-name="ta2">
        <table:table-source xlink:href="file://funcasor.local/Contenido/Tenerife/4.%20ADMÓN.%20&amp;%20CONTABILIDAD/Coord.%20Gerencia/PRESUPUESTOS/2025/PRESUPUESTOS_2025.xls" table:table-name="EMPLEO_TODOS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45578.73953183996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funcasor.local/Contenido/Tenerife/4.%20ADMÓN.%20&amp;%20CONTABILIDAD/Coord.%20Gerencia/PRESUPUESTOS/2025/PRESUPUESTOS_2025.xls'#_SAAF_TODOS" table:style-name="ta2">
        <table:table-source xlink:href="file://funcasor.local/Contenido/Tenerife/4.%20ADMÓN.%20&amp;%20CONTABILIDAD/Coord.%20Gerencia/PRESUPUESTOS/2025/PRESUPUESTOS_2025.xls" table:table-name="_SAAF_TODOS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94046.373610400013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funcasor.local/Contenido/Tenerife/4.%20ADMÓN.%20&amp;%20CONTABILIDAD/Coord.%20Gerencia/PRESUPUESTOS/2025/PRESUPUESTOS_2025.xls'#_CONVENIOS_TODOS" table:style-name="ta2">
        <table:table-source xlink:href="file://funcasor.local/Contenido/Tenerife/4.%20ADMÓN.%20&amp;%20CONTABILIDAD/Coord.%20Gerencia/PRESUPUESTOS/2025/PRESUPUESTOS_2025.xls" table:table-name="_CONVENIOS_TODOS" table:mode="copy-results-only"/>
        <table:table-column/>
        <table:table-row table:number-rows-repeated="29">
          <table:table-cell table:number-columns-repeated="16384"/>
        </table:table-row>
        <table:table-row>
          <table:table-cell/>
          <table:table-cell office:value-type="float" office:value="105563.87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funcasor.local/Contenido/Tenerife/4.%20ADMÓN.%20&amp;%20CONTABILIDAD/Coord.%20Gerencia/PRESUPUESTOS/2025/PRESUPUESTOS_2025.xls'#Hoja1" table:style-name="ta2">
        <table:table-source xlink:href="file://funcasor.local/Contenido/Tenerife/4.%20ADMÓN.%20&amp;%20CONTABILIDAD/Coord.%20Gerencia/PRESUPUESTOS/2025/PRESUPUESTOS_2025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uncasor.local/Contenido/Tenerife/4.%20ADMÓN.%20&amp;%20CONTABILIDAD/Coord.%20Gerencia/PRESUPUESTOS/2025/PRESUPUESTOS_2025.xls'#PRESUPUESTO_ANUAL" table:style-name="ta2">
        <table:table-source xlink:href="file://funcasor.local/Contenido/Tenerife/4.%20ADMÓN.%20&amp;%20CONTABILIDAD/Coord.%20Gerencia/PRESUPUESTOS/2025/PRESUPUESTOS_2025.xls" table:table-name="PRESUPUESTO_ANUA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Nunito" svg:font-family="Nunito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elen Darias</meta:initial-creator>
    <dc:creator>Yaiza Hernandez</dc:creator>
    <meta:creation-date>2025-11-11T09:16:07Z</meta:creation-date>
    <dc:date>2025-11-21T09:59:44Z</dc:date>
  </office:meta>
</office:document-meta>
</file>