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fo:margin-top="0.0833in" fo:margin-bottom="0in"/>
      <style:text-properties style:font-name="Verdana" fo:font-weight="bold" style:font-weight-asian="bold" fo:font-size="14pt" style:font-size-asian="14pt" style:font-size-complex="12pt"/>
    </style:style>
    <style:style style:name="P2" style:parent-style-name="Normal" style:family="paragraph">
      <style:paragraph-properties fo:text-align="justify" fo:margin-top="0.0833in" fo:margin-bottom="0in"/>
      <style:text-properties style:font-name="Verdana" fo:font-weight="bold" style:font-weight-asian="bold" fo:font-size="14pt" style:font-size-asian="14pt" style:font-size-complex="12pt"/>
    </style:style>
    <style:style style:name="P3" style:parent-style-name="NormalWeb" style:family="paragraph">
      <style:paragraph-properties fo:text-align="justify" fo:margin-top="0.0833in" fo:margin-bottom="0in"/>
    </style:style>
    <style:style style:name="T4" style:parent-style-name="Textoennegrita" style:family="text">
      <style:text-properties style:font-name="Verdana"/>
    </style:style>
    <style:style style:name="P5" style:parent-style-name="NormalWeb" style:family="paragraph">
      <style:paragraph-properties fo:text-align="justify" fo:margin-top="0.0833in" fo:margin-bottom="0in"/>
    </style:style>
    <style:style style:name="T6" style:parent-style-name="Fuentedepárrafopredeter." style:family="text">
      <style:text-properties style:font-name="Verdana"/>
    </style:style>
    <style:style style:name="P7" style:parent-style-name="NormalWeb" style:family="paragraph">
      <style:paragraph-properties fo:text-align="justify" fo:margin-top="0.0833in" fo:margin-bottom="0in"/>
    </style:style>
    <style:style style:name="P8" style:parent-style-name="NormalWeb" style:family="paragraph">
      <style:paragraph-properties fo:text-align="justify" fo:margin-top="0.0833in" fo:margin-bottom="0in"/>
    </style:style>
    <style:style style:name="T9" style:parent-style-name="Textoennegrita" style:family="text">
      <style:text-properties style:font-name="Verdana"/>
    </style:style>
    <style:style style:name="P10" style:parent-style-name="NormalWeb" style:family="paragraph">
      <style:paragraph-properties fo:text-align="justify" fo:margin-top="0.0833in" fo:margin-bottom="0in"/>
      <style:text-properties style:font-name="Verdana"/>
    </style:style>
    <style:style style:name="P11" style:parent-style-name="NormalWeb" style:family="paragraph">
      <style:paragraph-properties fo:text-align="justify" fo:margin-top="0.0833in" fo:margin-bottom="0in"/>
      <style:text-properties style:font-name="Verdana"/>
    </style:style>
    <style:style style:name="P12" style:parent-style-name="NormalWeb" style:family="paragraph">
      <style:paragraph-properties fo:text-align="justify" fo:margin-top="0.0833in" fo:margin-bottom="0in"/>
      <style:text-properties style:font-name="Verdana"/>
    </style:style>
    <style:style style:name="P13" style:parent-style-name="NormalWeb" style:family="paragraph">
      <style:paragraph-properties fo:text-align="justify" fo:margin-top="0.0833in" fo:margin-bottom="0in"/>
    </style:style>
    <style:style style:name="T14" style:parent-style-name="Textoennegrita" style:family="text">
      <style:text-properties style:font-name="Verdana"/>
    </style:style>
    <style:style style:name="P15" style:parent-style-name="NormalWeb" style:family="paragraph">
      <style:paragraph-properties fo:text-align="justify" fo:margin-top="0.0833in" fo:margin-bottom="0in"/>
      <style:text-properties style:font-name="Verdana"/>
    </style:style>
    <style:style style:name="P16" style:parent-style-name="NormalWeb" style:family="paragraph">
      <style:paragraph-properties fo:text-align="justify" fo:margin-top="0.0833in" fo:margin-bottom="0in"/>
      <style:text-properties style:font-name="Verdana"/>
    </style:style>
    <style:style style:name="P17" style:parent-style-name="NormalWeb" style:family="paragraph">
      <style:paragraph-properties fo:text-align="justify" fo:margin-top="0.0833in" fo:margin-bottom="0in"/>
    </style:style>
    <style:style style:name="T18" style:parent-style-name="Textoennegrita" style:family="text">
      <style:text-properties style:font-name="Verdana"/>
    </style:style>
    <style:style style:name="P19" style:parent-style-name="NormalWeb" style:family="paragraph">
      <style:paragraph-properties fo:text-align="justify" fo:margin-top="0.0833in" fo:margin-bottom="0in"/>
      <style:text-properties style:font-name="Verdana"/>
    </style:style>
    <style:style style:name="P20" style:parent-style-name="NormalWeb" style:family="paragraph">
      <style:paragraph-properties fo:text-align="justify" fo:margin-top="0.0833in" fo:margin-bottom="0in"/>
      <style:text-properties style:font-name="Verdana"/>
    </style:style>
    <style:style style:name="P21" style:parent-style-name="NormalWeb" style:family="paragraph">
      <style:paragraph-properties fo:text-align="justify" fo:margin-top="0.0833in" fo:margin-bottom="0in"/>
    </style:style>
    <style:style style:name="T22" style:parent-style-name="Textoennegrita" style:family="text">
      <style:text-properties style:font-name="Verdana"/>
    </style:style>
    <style:style style:name="P23" style:parent-style-name="NormalWeb" style:family="paragraph">
      <style:paragraph-properties fo:text-align="justify" fo:margin-top="0.0833in" fo:margin-bottom="0in"/>
      <style:text-properties style:font-name="Verdana"/>
    </style:style>
    <style:style style:name="P24" style:parent-style-name="NormalWeb" style:family="paragraph">
      <style:paragraph-properties fo:text-align="justify" fo:margin-top="0.0833in" fo:margin-bottom="0in"/>
      <style:text-properties style:font-name="Verdana"/>
    </style:style>
    <style:style style:name="P25" style:parent-style-name="NormalWeb" style:family="paragraph">
      <style:paragraph-properties fo:text-align="justify" fo:margin-top="0.0833in" fo:margin-bottom="0in"/>
    </style:style>
    <style:style style:name="T26" style:parent-style-name="Textoennegrita" style:family="text">
      <style:text-properties style:font-name="Verdana"/>
    </style:style>
    <style:style style:name="P27" style:parent-style-name="NormalWeb" style:family="paragraph">
      <style:paragraph-properties fo:text-align="justify" fo:margin-top="0.0833in" fo:margin-bottom="0in"/>
      <style:text-properties style:font-name="Verdana"/>
    </style:style>
    <style:style style:name="P28" style:parent-style-name="NormalWeb" style:family="paragraph">
      <style:paragraph-properties fo:text-align="justify" fo:margin-top="0.0833in" fo:margin-bottom="0in"/>
      <style:text-properties style:font-name="Verdana"/>
    </style:style>
    <style:style style:name="P29" style:parent-style-name="NormalWeb" style:family="paragraph">
      <style:paragraph-properties fo:text-align="justify" fo:margin-top="0.0833in" fo:margin-bottom="0in"/>
    </style:style>
    <style:style style:name="T30" style:parent-style-name="Textoennegrita" style:family="text">
      <style:text-properties style:font-name="Verdana"/>
    </style:style>
    <style:style style:name="P31" style:parent-style-name="NormalWeb" style:family="paragraph">
      <style:paragraph-properties fo:text-align="justify" fo:margin-top="0.0833in" fo:margin-bottom="0in"/>
      <style:text-properties style:font-name="Verdana"/>
    </style:style>
    <style:style style:name="P32" style:parent-style-name="NormalWeb" style:family="paragraph">
      <style:paragraph-properties fo:text-align="justify" fo:margin-top="0.0833in" fo:margin-bottom="0in"/>
      <style:text-properties style:font-name="Verdana"/>
    </style:style>
    <style:style style:name="P33" style:parent-style-name="NormalWeb" style:family="paragraph">
      <style:paragraph-properties fo:text-align="justify" fo:margin-top="0.0833in" fo:margin-bottom="0in"/>
    </style:style>
    <style:style style:name="T34" style:parent-style-name="Textoennegrita" style:family="text">
      <style:text-properties style:font-name="Verdana"/>
    </style:style>
    <style:style style:name="P35" style:parent-style-name="NormalWeb" style:family="paragraph">
      <style:paragraph-properties fo:text-align="justify" fo:margin-top="0.0833in" fo:margin-bottom="0in"/>
      <style:text-properties style:font-name="Verdana"/>
    </style:style>
    <style:style style:name="P36" style:parent-style-name="NormalWeb" style:family="paragraph">
      <style:paragraph-properties fo:text-align="justify" fo:margin-top="0.0833in" fo:margin-bottom="0in"/>
    </style:style>
    <style:style style:name="P37" style:parent-style-name="NormalWeb" style:family="paragraph">
      <style:paragraph-properties fo:text-align="justify" fo:margin-top="0.0833in" fo:margin-bottom="0in"/>
    </style:style>
    <style:style style:name="T38" style:parent-style-name="Textoennegrita" style:family="text">
      <style:text-properties style:font-name="Verdana"/>
    </style:style>
    <style:style style:name="P39" style:parent-style-name="NormalWeb" style:family="paragraph">
      <style:paragraph-properties fo:text-align="justify" fo:margin-top="0.0833in" fo:margin-bottom="0in"/>
    </style:style>
    <style:style style:name="T40" style:parent-style-name="Fuentedepárrafopredeter." style:family="text">
      <style:text-properties style:font-name="Verdana"/>
    </style:style>
    <style:style style:name="T41" style:parent-style-name="Énfasis" style:family="text">
      <style:text-properties style:font-name="Verdana"/>
    </style:style>
    <style:style style:name="T42" style:parent-style-name="Fuentedepárrafopredeter." style:family="text">
      <style:text-properties style:font-name="Verdana"/>
    </style:style>
    <style:style style:name="P43" style:parent-style-name="Normal" style:family="paragraph">
      <style:paragraph-properties fo:text-align="justify" fo:margin-top="0.0833in" fo:margin-bottom="0in"/>
      <style:text-properties style:font-name="Verdana" fo:font-size="12pt" style:font-size-asian="12pt" style:font-size-complex="12pt"/>
    </style:style>
    <style:style style:name="P44" style:parent-style-name="Normal" style:family="paragraph">
      <style:paragraph-properties fo:text-align="justify" fo:margin-bottom="0in" fo:background-color="#FFFFFF"/>
    </style:style>
    <style:style style:name="T45" style:parent-style-name="Fuentedepárrafopredeter." style:family="text">
      <style:text-properties style:font-name="Verdana" style:font-name-asian="Verdana" style:font-name-complex="Verdana" fo:font-weight="bold" style:font-weight-asian="bold" style:font-weight-complex="bold" fo:color="#676767" fo:font-size="12pt" style:font-size-asian="12pt" style:font-size-complex="12pt"/>
    </style:style>
    <style:style style:name="T46" style:parent-style-name="Fuentedepárrafopredeter." style:family="text">
      <style:text-properties style:font-name="Verdana" style:font-name-asian="Verdana" style:font-name-complex="Verdana" fo:color="#676767" fo:font-size="12pt" style:font-size-asian="12pt" style:font-size-complex="12pt"/>
    </style:style>
    <style:style style:name="P47" style:parent-style-name="Normal" style:family="paragraph">
      <style:paragraph-properties fo:text-align="justify" fo:margin-bottom="0in" fo:background-color="#FFFFFF"/>
      <style:text-properties style:font-name="Verdana" style:font-name-asian="Verdana" style:font-name-complex="Verdana" fo:color="#676767" fo:font-size="12pt" style:font-size-asian="12pt" style:font-size-complex="12pt"/>
    </style:style>
    <style:style style:name="P48" style:parent-style-name="Normal" style:family="paragraph">
      <style:paragraph-properties fo:text-align="justify" fo:margin-bottom="0in" fo:background-color="#FFFFFF"/>
    </style:style>
    <style:style style:name="T49" style:parent-style-name="Fuentedepárrafopredeter." style:family="text">
      <style:text-properties style:font-name="Verdana" style:font-name-asian="Verdana" style:font-name-complex="Verdana" fo:font-weight="bold" style:font-weight-asian="bold" style:font-weight-complex="bold" fo:color="#676767" fo:font-size="12pt" style:font-size-asian="12pt" style:font-size-complex="12pt"/>
    </style:style>
    <style:style style:name="T50" style:parent-style-name="Fuentedepárrafopredeter." style:family="text">
      <style:text-properties style:font-name="Verdana" style:font-name-asian="Verdana" style:font-name-complex="Verdana" fo:color="#676767" fo:font-size="12pt" style:font-size-asian="12pt" style:font-size-complex="12pt"/>
    </style:style>
    <style:style style:name="P51" style:parent-style-name="Normal" style:family="paragraph">
      <style:paragraph-properties fo:text-align="justify" fo:margin-bottom="0in" fo:background-color="#FFFFFF"/>
      <style:text-properties style:font-name="Verdana" style:font-name-asian="Verdana" style:font-name-complex="Verdana" fo:color="#676767" fo:font-size="12pt" style:font-size-asian="12pt" style:font-size-complex="12pt"/>
    </style:style>
    <style:style style:name="P52" style:parent-style-name="Normal" style:family="paragraph">
      <style:paragraph-properties fo:text-align="justify" fo:margin-bottom="0in" fo:background-color="#FFFFFF"/>
      <style:text-properties style:font-name="Verdana" style:font-name-asian="Verdana" style:font-name-complex="Verdana" fo:color="#676767" fo:font-size="12pt" style:font-size-asian="12pt" style:font-size-complex="12pt"/>
    </style:style>
    <style:style style:name="P53" style:parent-style-name="Normal" style:family="paragraph">
      <style:paragraph-properties fo:text-align="justify" fo:margin-bottom="0in" fo:background-color="#FFFFFF"/>
    </style:style>
    <style:style style:name="T54" style:parent-style-name="Fuentedepárrafopredeter." style:family="text">
      <style:text-properties style:font-name="Verdana" style:font-name-asian="Verdana" style:font-name-complex="Verdana" fo:font-weight="bold" style:font-weight-asian="bold" style:font-weight-complex="bold" fo:color="#676767" fo:font-size="12pt" style:font-size-asian="12pt" style:font-size-complex="12pt"/>
    </style:style>
    <style:style style:name="T55" style:parent-style-name="Fuentedepárrafopredeter." style:family="text">
      <style:text-properties style:font-name="Verdana" style:font-name-asian="Verdana" style:font-name-complex="Verdana" fo:color="#676767" fo:font-size="12pt" style:font-size-asian="12pt" style:font-size-complex="12pt"/>
    </style:style>
    <style:style style:name="P56" style:parent-style-name="Normal" style:family="paragraph">
      <style:paragraph-properties fo:text-align="justify" fo:margin-bottom="0in" fo:background-color="#FFFFFF"/>
      <style:text-properties style:font-name="Verdana" style:font-name-asian="Verdana" style:font-name-complex="Verdana" fo:color="#676767" fo:font-size="12pt" style:font-size-asian="12pt" style:font-size-complex="12pt"/>
    </style:style>
    <style:style style:name="P57" style:parent-style-name="Normal" style:family="paragraph">
      <style:paragraph-properties fo:text-align="justify" fo:margin-bottom="0in" fo:background-color="#FFFFFF"/>
      <style:text-properties style:font-name="Verdana" style:font-name-asian="Verdana" style:font-name-complex="Verdana" fo:color="#676767" fo:font-size="12pt" style:font-size-asian="12pt" style:font-size-complex="12pt"/>
    </style:style>
    <style:style style:name="P58" style:parent-style-name="Normal" style:family="paragraph">
      <style:paragraph-properties fo:text-align="justify" fo:margin-bottom="0in" fo:background-color="#FFFFFF"/>
    </style:style>
    <style:style style:name="T59" style:parent-style-name="Fuentedepárrafopredeter." style:family="text">
      <style:text-properties style:font-name="Verdana" style:font-name-asian="Verdana" style:font-name-complex="Verdana" fo:font-weight="bold" style:font-weight-asian="bold" style:font-weight-complex="bold" fo:color="#676767" fo:font-size="12pt" style:font-size-asian="12pt" style:font-size-complex="12pt"/>
    </style:style>
    <style:style style:name="T60" style:parent-style-name="Fuentedepárrafopredeter." style:family="text">
      <style:text-properties style:font-name="Verdana" style:font-name-asian="Verdana" style:font-name-complex="Verdana" fo:color="#676767" fo:font-size="12pt" style:font-size-asian="12pt" style:font-size-complex="12pt"/>
    </style:style>
    <style:style style:name="P61" style:parent-style-name="Normal" style:family="paragraph">
      <style:paragraph-properties fo:text-align="justify" fo:margin-bottom="0in" fo:background-color="#FFFFFF"/>
      <style:text-properties style:font-name="Verdana" style:font-name-asian="Verdana" style:font-name-complex="Verdana" fo:color="#676767" fo:font-size="12pt" style:font-size-asian="12pt" style:font-size-complex="12pt"/>
    </style:style>
    <style:style style:name="P62" style:parent-style-name="Normal" style:family="paragraph">
      <style:paragraph-properties fo:text-align="justify" fo:margin-bottom="0in" fo:background-color="#FFFFFF"/>
      <style:text-properties style:font-name="Verdana" style:font-name-asian="Verdana" style:font-name-complex="Verdana" fo:color="#676767" fo:font-size="12pt" style:font-size-asian="12pt" style:font-size-complex="12pt"/>
    </style:style>
    <style:style style:name="P63" style:parent-style-name="Normal" style:family="paragraph">
      <style:paragraph-properties fo:text-align="justify" fo:margin-bottom="0in" fo:background-color="#FFFFFF"/>
    </style:style>
    <style:style style:name="T64" style:parent-style-name="Fuentedepárrafopredeter." style:family="text">
      <style:text-properties style:font-name="Verdana" style:font-name-asian="Verdana" style:font-name-complex="Verdana" fo:font-weight="bold" style:font-weight-asian="bold" style:font-weight-complex="bold" fo:color="#676767" fo:font-size="12pt" style:font-size-asian="12pt" style:font-size-complex="12pt"/>
    </style:style>
    <style:style style:name="T65" style:parent-style-name="Fuentedepárrafopredeter." style:family="text">
      <style:text-properties style:font-name="Verdana" style:font-name-asian="Verdana" style:font-name-complex="Verdana" fo:color="#676767" fo:font-size="12pt" style:font-size-asian="12pt" style:font-size-complex="12pt"/>
    </style:style>
    <style:style style:name="P66" style:parent-style-name="Normal" style:family="paragraph">
      <style:paragraph-properties fo:text-align="justify" fo:margin-bottom="0in" fo:background-color="#FFFFFF"/>
      <style:text-properties style:font-name="Verdana" style:font-name-asian="Verdana" style:font-name-complex="Verdana" fo:color="#676767" fo:font-size="12pt" style:font-size-asian="12pt" style:font-size-complex="12pt"/>
    </style:style>
    <style:style style:name="P67" style:parent-style-name="Normal" style:family="paragraph">
      <style:paragraph-properties fo:text-align="justify" fo:margin-top="0.0833in" fo:margin-bottom="0in"/>
      <style:text-properties style:font-name="Verdana" style:font-name-asian="Verdana" style:font-name-complex="Verdana" fo:font-size="12pt" style:font-size-asian="12pt" style:font-size-complex="12pt"/>
    </style:style>
  </office:automatic-styles>
  <office:body>
    <office:text text:use-soft-page-breaks="true">
      <text:p text:style-name="P1">PATRONATO:<text:s/></text:p>
      <text:p text:style-name="P2"/>
      <text:p text:style-name="P3"><text:span text:style-name="T4">María Asunción Estellés Burguera – Presidenta</text:span></text:p>
      <text:p text:style-name="P5"><text:span text:style-name="T6"><text:line-break/>Diplomada en Trabajo Social por la Universidad de La Laguna. Ha desarrollado una amplia trayectoria profesional en el ámbito público, ejerciendo como trabajadora social durante más de 30 años en el Cabildo Insular de Tenerife, el Hospital Psiquiátrico de Santa Cruz de Tenerife y el Hospital Universitario de Canarias. Su experiencia está vinculada a la atención social y al acompañamiento de personas y familias en situación de vulnerabilidad.</text:span></text:p>
      <text:p text:style-name="P7"/>
      <text:p text:style-name="P8"><text:span text:style-name="T9">Celsa María Cáceres Rodríguez – Secretaria</text:span></text:p>
      <text:p text:style-name="P10"><text:line-break/>Doctora por la Universidad de La Laguna y Profesora Contratada Doctora en el Departamento de Ciencias de la Comunicación y Trabajo Social de la Universidad de La LA. Su labor profesional se centra en la docencia universitaria y la investigación social, con especial atención a las desigualdades, el género, la discapacidad y los derechos humanos. Ha participado en diversos proyectos de investigación y ha desempeñado cargos de gestión académica, contribuyendo al desarrollo del trabajo social y las políticas de inclusión.</text:p>
      <text:p text:style-name="P11"/>
      <text:p text:style-name="P12"/>
      <text:p text:style-name="P13"><text:span text:style-name="T14">Fernando Miguel Villamandos Martín – Vicepresidente Segundo</text:span></text:p>
      <text:p text:style-name="P15"><text:line-break/>Ingeniero Agrícola por la Universidad de La Laguna. Ha desarrollado su trayectoria profesional en el ámbito social y asociativo, manteniendo un compromiso continuado con el tercer sector. Ha sido Presidente del Patronato de Funcasor, participando en la planificación y el desarrollo de programas dirigidos a la atención e inclusión de personas con discapacidad auditiva en Canarias.</text:p>
      <text:p text:style-name="P16"/>
      <text:p text:style-name="P17"><text:span text:style-name="T18">Juana Dolores de la Cruz Afonso – Vicepresidenta Tercera</text:span></text:p>
      <text:p text:style-name="P19"><text:line-break/>Licenciada en Filosofía y Letras, con formación como profesora especialista. Cuenta con una amplia trayectoria en el ámbito educativo y en el tercer sector, especialmente vinculada a la defensa de los derechos de las personas sordas. Ha desempeñado responsabilidades en el Patronato de Funcasor, colaborando en la planificación y supervisión de programas y servicios orientados a la inclusión social y educativa.</text:p>
      <text:p text:style-name="P20"/>
      <text:p text:style-name="P21"><text:span text:style-name="T22">Carolina Rodríguez Santana – Vocal</text:span></text:p>
      <text:p text:style-name="P23"><text:line-break/>Cuenta con estudios de auxiliar administrativa y una trayectoria profesional diversa en el sector privado y público. Ha trabajado como comercial inmobiliaria, administrativa en una empresa constructora y, en la actualidad, desarrolla su labor como telefonista en el Hospital Universitario Doctor Negrín de Gran Canaria.</text:p>
      <text:p text:style-name="P24"/>
      <text:p text:style-name="P25"><text:span text:style-name="T26">Luis Ramón Balbuena Castellano – Vocal</text:span></text:p>
      <text:p text:style-name="P27"><text:line-break/>Licenciado en Matemáticas y maestro nacional. Ha desarrollado su carrera en el ámbito educativo como docente en enseñanza secundaria y en la Universidad de La Laguna. Ha estado estrechamente vinculado a la divulgación y mejora de la enseñanza de las matemáticas y ha desempeñado responsabilidades institucionales en el ámbito educativo, siendo Consejero de Educación del Gobierno de Canarias.<text:s/></text:p>
      <text:p text:style-name="P28"/>
      <text:p text:style-name="P29"><text:span text:style-name="T30">María Isabel Rodríguez Hernández – Vocal</text:span></text:p>
      <text:p text:style-name="P31"><text:line-break/>Cuenta con estudios básicos y una amplia experiencia en el ámbito asociativo y social. Ha sido presidenta de APANISTE (Asociación de Padres de Niños Sordos de Tenerife), desde donde ha trabajado activamente en la defensa de los derechos de las personas con sordera y el apoyo a sus familias, participando en acciones de representación, coordinación y sensibilización social.</text:p>
      <text:p text:style-name="P32"/>
      <text:p text:style-name="P33"><text:span text:style-name="T34">Pedro Ramos Expósito – Vocal</text:span></text:p>
      <text:p text:style-name="P35"><text:line-break/>Cuenta con los estudios de Bachiller superior, con formación en comercio en alternancia. Ha desarrollado la mayor parte de su trayectoria profesional, durante cerca de 40 años, como gerente de delegación en distintas empresas privadas, aportando experiencia en gestión, organización y dirección.</text:p>
      <text:p text:style-name="P36"/>
      <text:p text:style-name="P37"><text:span text:style-name="T38">Mario Cortés Martín – Vocal</text:span></text:p>
      <text:p text:style-name="P39"><text:span text:style-name="T40"><text:line-break/>Arquitecto por la Universidad de Sevilla, especializado en diseño centrado en el bienestar y la accesibilidad universal. Es codirector de Estudio Marrero Arquitectos, donde desarrolla proyectos que integran funcionalidad, estética y experiencia humana. Además, es autor del libro<text:s/></text:span><text:span text:style-name="T41">«4.5 El juego de la felicidad»</text:span><text:span text:style-name="T42">, en el que aborda el bienestar desde una perspectiva práctica y reflexiva.</text:span></text:p>
      <text:p text:style-name="P43"/>
      <text:p text:style-name="P44"><text:span text:style-name="T45">Equipo de dirección:<text:s/></text:span><text:span text:style-name="T46"><text:s/></text:span></text:p>
      <text:p text:style-name="P47"/>
      <text:p text:style-name="P48"><text:span text:style-name="T49">María Belén Darías González – Gerente</text:span><text:span text:style-name="T50"><text:s/></text:span></text:p>
      <text:p text:style-name="P51">Coordina los recursos disponibles de la Fundación (humanos, físicos, tecnológicos, financieros y conocimientos), para el cumplimiento de los objetivos corporativos y la calidad en la prestación del servicio. Nacida en Tenerife en 1974, es trabajadora de Funcasor desde 1995, ocupando el cargo de Gerente desde el año 2011. Tiene la titulación de Técnico en Administración y Finanzas ha realizado su carrera profesional en la Fundación comenzando como administrativo en el año 1995, en el año 2000 asume el cargo de responsable del Área de Administración y Contabilidad hasta el año 2011 donde asume la Dirección y Gerencia. Cuenta con la titulación de Especialista en Dirección de Personas en Centros de Servicios Sociales y Sociosanitarios, reconocido oficialmente por el Gobierno de Canarias y la Escuela de Servicios Sanitarios y Sociales de Canarias (ESSSCAN). Cuenta con formación continua en materia de gestión, administración, normativa fiscal, contable y laboral relacionada con la gestión de entidades no lucrativas, así como específica en la atención a personas en situación de dependencia, discapacidad y en el ámbito de la sordera.</text:p>
      <text:p text:style-name="P52"><text:s text:c="2"/></text:p>
      <text:p text:style-name="P53"><text:span text:style-name="T54">Mayra González Pérez – Directora Técnica.<text:s/></text:span><text:span text:style-name="T55"><text:s/></text:span></text:p>
      <text:p text:style-name="P56">Dirige y coordina la actividad de la Fundación, garantizando la implantación y seguimiento de las diferentes políticas establecidas, el cumplimiento de los objetivos corporativos y la calidad en la prestación del servicio. Nacida en Tenerife en 1979, es trabajadora de Funcasor desde 2001, ocupando el cargo de Directora Técnica desde el año 2018. Diplomada en Trabajo Social por la Universidad de La Laguna, comienza su andadura en la Entidad como coordinadora del área social y trabajadora social. Amplía su formación con titulación de posgrado realizando el Máster en Calidad y Gestión Medioambiental en el Centro Superior de Estudios Universitarios LASALLE, Madrid. Cuenta con otras titulaciones de Experto Universitario en Administración y Dirección Estratégica de Recursos Humanos, Experto en Gestión de Calidad, Auditora de Calidad y diferentes formaciones relacionadas con la innovación, dirección y planificación. Recibió el premio al mejor proyecto de Integración Laboral, por el Cabildo Insular de Tenerife. Tiene amplia formación en atención a personas en situación de dependencia, discapacidad y en el ámbito específico de las personas con sordera a través de cursos, jornadas formativas y congresos nacionales e internacionales. <text:s/></text:p>
      <text:p text:style-name="P57"/>
      <text:p text:style-name="P58"><text:span text:style-name="T59">María Mesa Pérez – Directora Técnica.<text:s/></text:span><text:span text:style-name="T60"><text:s/></text:span></text:p>
      <text:p text:style-name="P61">Dirige y coordina la actividad de la Fundación, garantizando la implantación y seguimiento de las diferentes políticas establecidas, el cumplimiento de los objetivos corporativos y la calidad en la prestación del servicio. Nacida en Fuerteventura en 1992, es trabajadora de Funcasor desde 2017, ocupando el cargo de Directora Técnica desde el año 2024.</text:p>
      <text:p text:style-name="P62">Graduada en Trabajo Social por la Universidad de La Laguna y técnica superior en interpretación de lengua de signos española y guía-intérprete de personas sordociegas por el CIFP Felo Monzón Grau-Bassas, comienza su andadura en la entidad como trabajadora social. Cuenta con la formación Superior en Dirección de Centros y Servicios de atención a personas en situación de dependencia, certificada por la Escuela de Servicios Sanitarios y Sociales de Canarias (ESSSCAN) del Gobierno de Canarias, además de tener el curso superior de Agente de Igualdad en el ámbito laboral por la Universidad a Distancia de Madrid, y el curso de Docencia de la Formación para el Empleo, por la Universidad de Nebrija. Tiene amplia formación en atención a personas con discapacidad, a través de cursos y jornadas formativas.</text:p>
      <text:p text:style-name="P63"><text:span text:style-name="T64">Lourdes Medina Martín – Directora Técnica.<text:s/></text:span><text:span text:style-name="T65"><text:s/></text:span></text:p>
      <text:p text:style-name="P66">Dirige y coordina la actividad de la Fundación, garantizando la implantación y seguimiento de las diferentes políticas establecidas, el cumplimiento de los objetivos corporativos y la calidad en la prestación del servicio. Nacida en La Palma en 1972, es trabajadora de Funcasor desde el año 2001, ocupando el cargo de Directora Técnica desde ese mismo año. Diplomada en Magisterio por la Universidad de La Laguna y licenciada en Psicopedagogía por la Universidad de Huelva. Durante los años 1998 y 1999 trabaja como coordinadora de formación y directora en la Casa de Oficios Asistencia domiciliaria y gestión medioambiental y turismo rural del Ayuntamiento de Los Llanos de Aridane. Amplía su formación con la especialización en Educación y Habilitación en Discapacidad Auditiva que finaliza en el año 2001, impartido por la Federación Española de Asociaciones de Padres y Amigos de los Sordos – FIAPAS en Madrid. Cuenta con otras titulaciones como el Curso de Dirección y Planificación de Centros y Servicios Socio Sanitarios con reconocimiento de oficialidad del Gobierno de Canarias y la Escuela de Servicios Sanitarios y Sociales de Canarias (ESSSCAN). Cuenta con formación continua en materia de planificación, gestión y administración, relacionada con la gestión de entidades no lucrativas, así como específica, en la atención a personas en situación de dependencia, discapacidad y en el ámbito de la sordera.</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Mesa</meta:initial-creator>
    <dc:creator>Belen Darias</dc:creator>
    <meta:creation-date>2026-01-21T13:36:00Z</meta:creation-date>
    <dc:date>2026-01-21T13:36:00Z</dc:date>
    <meta:template xlink:href="Normal.dotm" xlink:type="simple"/>
    <meta:editing-cycles>3</meta:editing-cycles>
    <meta:editing-duration>PT0S</meta:editing-duration>
    <meta:document-statistic meta:page-count="1" meta:paragraph-count="18" meta:word-count="1401" meta:character-count="9090" meta:row-count="64" meta:non-whitespace-character-count="7707"/>
  </office:meta>
</office:document-meta>
</file>